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e5090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2984c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7">com a Presidente da União Brasileira dos Trovadores (UBT) Srª Elisabeth Souza Cruz, pelo encerramento dos Jogos Florais de Nova Friburgo 2016, realizado no dia 29 de maio do corrente ano. Parabenizando-lhe e a todos os participantes desse belíssimo evento cultural que foi muito bem organizad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0">31 de maio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1</meta:editing-cycles>
    <meta:editing-duration>PT33M44S</meta:editing-duration>
    <dc:date>2016-05-31T17:16:45.271000000</dc:date>
    <meta:print-date>2016-05-31T14:21:40.174000000</meta:print-date>
    <meta:document-statistic meta:table-count="0" meta:image-count="1" meta:object-count="0" meta:page-count="1" meta:paragraph-count="13" meta:word-count="110" meta:character-count="845" meta:non-whitespace-character-count="633"/>
    <meta:user-defined meta:name="Info 1"/>
    <meta:user-defined meta:name="Info 2"/>
    <meta:user-defined meta:name="Info 3"/>
    <meta:user-defined meta:name="Info 4"/>
  </office:meta>
</office:document-meta>
</file>