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raditional Arabic"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36eec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" fo:font-size="12pt" fo:font-weight="bold" officeooo:rsid="00136eec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1572f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55af0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7e579" style:font-name-asian="TimesNewRomanPSMT" style:font-size-asian="14pt" style:font-name-complex="TimesNewRomanPSMT" style:font-size-complex="14pt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136eec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font-weight="normal" officeooo:rsid="00114bc4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font-weight="normal" officeooo:rsid="0010e686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font-weight="normal" officeooo:rsid="00136eec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font-weight="normal" officeooo:rsid="0017e579" style:font-size-asian="14pt" style:font-weight-asian="normal" style:font-size-complex="14pt" style:font-weight-complex="normal"/>
    </style:style>
    <style:style style:name="T19" style:family="text">
      <style:text-properties officeooo:rsid="00162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<text:span text:style-name="T19">ÃO</text:span></text:p>
      <text:p text:style-name="P13"/>
      <text:p text:style-name="Standard"><text:s text:c="23"/><text:span text:style-name="T13"><text:s text:c="39"/></text:span></text:p>
      <text:p text:style-name="Standard"><text:span text:style-name="T13"><text:s text:c="20"/></text:span><text:span text:style-name="T14"><text:s text:c="2"/>Com </text:span><text:span text:style-name="T15">o </text:span><text:span text:style-name="T18">PADRE FÁBIO DA CUNHA FELLIPE</text:span><text:span text:style-name="T16"> </text:span><text:span text:style-name="T11">pe</text:span><text:span text:style-name="T12">la passagem</text:span><text:span text:style-name="T11"> do seu aniversário.</text:span><text:span text:style-name="T14"> <text:s/></text:span><text:span text:style-name="T17">D</text:span><text:span text:style-name="T14">esejando-lhe 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6">Sala Dr. Jean Bazet, </text:span><text:span text:style-name="T10">03</text:span><text:span text:style-name="T6"> de </text:span><text:span text:style-name="T10">Junho</text:span><text:span text:style-name="T7"> 201</text:span><text:span text:style-name="T8">6</text:span><text:span text:style-name="T6">.</text:span></text:p>
      <text:p text:style-name="P12"><text:s text:c="11"/></text:p>
      <text:p text:style-name="P12"/>
      <text:p text:style-name="P12"/>
      <text:p text:style-name="P1"><text:span text:style-name="T1"><text:s text:c="68"/></text:span><text:span text:style-name="T5">ALEXANDRE CRUZ </text:span><text:span text:style-name="T3">-P</text:span><text:span text:style-name="T4">PS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2-25T16:01:07.794000000</meta:print-date>
    <dc:date>2016-06-03T14:01:21.441000000</dc:date>
    <meta:editing-duration>PT14M14S</meta:editing-duration>
    <meta:editing-cycles>12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7" meta:word-count="80" meta:character-count="904" meta:non-whitespace-character-count="446"/>
  </office:meta>
</office:document-meta>
</file>