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d9998a" officeooo:paragraph-rsid="00d555b6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d9998a" officeooo:paragraph-rsid="00e02724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dcd0c2" officeooo:paragraph-rsid="00dcd0c2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e02724" officeooo:paragraph-rsid="00e02724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italic" officeooo:rsid="00dcd0c2" officeooo:paragraph-rsid="00dcd0c2" style:font-size-asian="14pt" style:font-style-asian="italic" style:font-name-complex="Monotype Corsiva" style:font-size-complex="14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style="italic" officeooo:rsid="00e6b2a1" officeooo:paragraph-rsid="00e6b2a1" style:font-size-asian="14pt" style:font-style-asian="italic" style:font-name-complex="Monotype Corsiva" style:font-size-complex="14pt" style:font-style-complex="italic"/>
    </style:style>
    <style:style style:name="P23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ce4dfe"/>
    </style:style>
    <style:style style:name="T9" style:family="text">
      <style:text-properties officeooo:rsid="00dc52c2"/>
    </style:style>
    <style:style style:name="T10" style:family="text">
      <style:text-properties officeooo:rsid="00e53f20"/>
    </style:style>
    <style:style style:name="T11" style:family="text">
      <style:text-properties officeooo:rsid="00e6b2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>Ao Exmo Sr. </text:p>
      <text:p text:style-name="P17">Presidente da Câmara Municipal de Nova Friburgo</text:p>
      <text:p text:style-name="P17">Vereador Márcio Damazio</text:p>
      <text:p text:style-name="P15"/>
      <text:p text:style-name="P16"/>
      <text:h text:style-name="P23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4"/>
      <text:p text:style-name="P7">No último dia <text:span text:style-name="T11">08</text:span>;</text:p>
      <text:p text:style-name="P7"/>
      <text:p text:style-name="P8">Sr<text:span text:style-name="T11">a.</text:span> <text:span text:style-name="T11">Patricia Martins A. de Jesus</text:span></text:p>
      <text:p text:style-name="P8"/>
      <text:p text:style-name="P22">No último dia 09;</text:p>
      <text:p text:style-name="P22"/>
      <text:p text:style-name="P22">Sr. Leandro da Silva Brantes</text:p>
      <text:p text:style-name="P22"/>
      <text:p text:style-name="P22">Sr. Carlos Alberto França da Cunha</text:p>
      <text:p text:style-name="P8"/>
      <text:p text:style-name="P9"/>
      <text:p text:style-name="P6"/>
      <text:p text:style-name="P5"/>
      <text:p text:style-name="P4"/>
      <text:p text:style-name="P13"><text:span text:style-name="T7">S</text:span><text:span text:style-name="T6">a</text:span><text:span text:style-name="T5">la das Sessões: Dr: Jean Bazet </text:span></text:p>
      <text:p text:style-name="P11">Em, <text:span text:style-name="T11">30 </text:span>de <text:span text:style-name="T11">Maio </text:span>de 201<text:span text:style-name="T9">6</text:span></text:p>
      <text:p text:style-name="P11"/>
      <text:p text:style-name="P19"/>
      <text:p text:style-name="P12">GRIMALDINO NARCIZO</text:p>
      <text:p text:style-name="P12"><text:span text:style-name="T8">V</text:span>EREADOR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6-05-30T14:42:40.909000000</dc:date>
    <meta:print-date>2016-05-30T14:19:35.443000000</meta:print-date>
    <meta:editing-cycles>130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5" meta:word-count="85" meta:character-count="510" meta:non-whitespace-character-count="438"/>
  </office:meta>
</office:document-meta>
</file>