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text-properties style:font-name="Times New Roman" officeooo:paragraph-rsid="003474d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3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4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7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8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21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font-weight="bold" officeooo:rsid="0056b03c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7" style:family="text">
      <style:text-properties style:font-name="Times New Roman" fo:font-size="13pt" fo:font-weight="normal" officeooo:rsid="0056b03c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56b03c" style:font-size-asian="12pt" style:font-weight-asian="normal" style:font-name-complex="Tahoma" style:font-size-complex="12pt" style:font-weight-complex="normal"/>
    </style:style>
    <style:style style:name="T13" style:family="text">
      <style:text-properties officeooo:rsid="0056b03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0">CÂMARA MUNICIPAL DE NOVA FRIBURGO</text:p>
      <text:p text:style-name="P11">ESTADO DO RIO DE JANEIRO.</text:p>
      <text:p text:style-name="P2">GABINETE DO VEREADOR JOELSON DO POTE</text:p>
      <text:p text:style-name="P7"/>
      <text:p text:style-name="P6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20">INDICAÇÃO: </text:p>
      <text:p text:style-name="P5">Senhor Presidente:</text:p>
      <text:p text:style-name="P12"/>
      <text:p text:style-name="P15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6"/>
      <text:p text:style-name="P18"><text:span text:style-name="T4">INDICAÇÃO: </text:span><text:span text:style-name="T5">TROCA DE LÂMPADAS EM 16 (DEZESSEIS) LUMINÁRIAS NA RUA DUAS BARRAS – <text:s/>CAMPO DO COELHO - 3ª DISTRITO. <text:s/></text:span></text:p>
      <text:p text:style-name="P19"/>
      <text:p text:style-name="P19"/>
      <text:p text:style-name="P17"><text:span text:style-name="T9"><text:tab/></text:span><text:span text:style-name="T8">Em </text:span><text:span text:style-name="T12">31</text:span><text:span text:style-name="T10"> de </text:span><text:span text:style-name="T12">Maio</text:span><text:span text:style-name="T8"> </text:span><text:span text:style-name="T11">de </text:span><text:span text:style-name="T8">201</text:span><text:span text:style-name="T12">6</text:span></text:p>
      <text:p text:style-name="P1"/>
      <text:p text:style-name="P14"><text:line-break/> <text:s text:c="18"/>_______________________________</text:p>
      <text:p text:style-name="P3"/>
      <text:p text:style-name="P3">JOELSON DO POTE</text:p>
      <text:p text:style-name="P8">VEREADOR - <text:span text:style-name="T13">PDT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5-31T12:26:34.395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85" meta:character-count="577" meta:non-whitespace-character-count="479"/>
  </office:meta>
</office:document-meta>
</file>