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rsid="000ef455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a288"/>
    </style:style>
    <style:style style:name="T9" style:family="text">
      <style:text-properties officeooo:rsid="0016d1b4"/>
    </style:style>
    <style:style style:name="T10" style:family="text">
      <style:text-properties officeooo:rsid="0018059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/>
      <text:p text:style-name="P17"/>
      <text:p text:style-name="P18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9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que seja providenciado a Instalação de um Cartório no Distrito de Mury.</text:span></text:p>
      <text:p text:style-name="P14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11"><text:s text:c="4"/>Em <text:span text:style-name="T10">31 de maio</text:span> de 201<text:span text:style-name="T10">6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3"/></text:span><text:span text:style-name="T6">GUSTAVO BARROSO</text:span></text:p>
      <text:p text:style-name="P10">VEREADOR</text:p>
      <text:p text:style-name="P15"/>
      <text:p text:style-name="P16"/>
      <text:p text:style-name="P16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3</meta:editing-cycles>
    <meta:editing-duration>PT3M32S</meta:editing-duration>
    <dc:date>2016-05-31T14:59:36.877000000</dc:date>
    <meta:print-date>2014-08-25T15:37:04.45</meta:print-date>
    <meta:document-statistic meta:table-count="0" meta:image-count="1" meta:object-count="0" meta:page-count="1" meta:paragraph-count="14" meta:word-count="82" meta:character-count="640" meta:non-whitespace-character-count="472"/>
    <meta:user-defined meta:name="Info 1"/>
    <meta:user-defined meta:name="Info 2"/>
    <meta:user-defined meta:name="Info 3"/>
    <meta:user-defined meta:name="Info 4"/>
  </office:meta>
</office:document-meta>
</file>