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7d45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" fo:font-size="14pt" fo:font-weight="bold" officeooo:rsid="0047d452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2a217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655f3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7d45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b1793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officeooo:rsid="002b0407" style:font-size-asian="14pt" style:font-size-complex="14pt"/>
    </style:style>
    <style:style style:name="T15" style:family="text">
      <style:text-properties style:font-name="Times New Roman1" fo:font-size="14pt" officeooo:rsid="00390dd4" style:font-size-asian="14pt" style:font-size-complex="14pt"/>
    </style:style>
    <style:style style:name="T16" style:family="text">
      <style:text-properties style:font-name="Times New Roman1" fo:font-size="14pt" officeooo:rsid="0047d452" style:font-size-asian="14pt" style:font-size-complex="14pt"/>
    </style:style>
    <style:style style:name="T17" style:family="text">
      <style:text-properties style:font-name="Times New Roman1" fo:font-size="14pt" officeooo:rsid="00499ebd" style:font-size-asian="14pt" style:font-size-complex="14pt"/>
    </style:style>
    <style:style style:name="T18" style:family="text">
      <style:text-properties style:font-name="Times New Roman1" fo:font-size="14pt" officeooo:rsid="004b1793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14"><text:s/></text:span><text:span text:style-name="T18">Conserto dos bancos e revitalização do parquinho infantil na praça Getúlio Vargas.</text:span></text:p>
      <text:p text:style-name="P14"/>
      <text:p text:style-name="P13"/>
      <text:p text:style-name="P13"/>
      <text:p text:style-name="P13"/>
      <text:p text:style-name="Standard"><text:span text:style-name="T1"><text:s text:c="35"/></text:span><text:span text:style-name="T4">Sala Dr. Jean Bazet, </text:span><text:span text:style-name="T11">30</text:span><text:span text:style-name="T6"> de </text:span><text:span text:style-name="T8">Maio</text:span><text:span text:style-name="T5"> de 201</text:span><text:span text:style-name="T7">6</text:span><text:span text:style-name="T5">.</text:span></text:p>
      <text:p text:style-name="P12"><text:s text:c="11"/></text:p>
      <text:p text:style-name="P12"/>
      <text:p text:style-name="P15"><text:span text:style-name="T3">Alexandre Cruz</text:span><text:span text:style-name="T2">-P</text:span><text:span text:style-name="T3">PS</text:span></text:p>
      <text:p text:style-name="P7"><text:s text:c="61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3-04T17:13:02.774000000</meta:print-date>
    <dc:date>2016-05-30T16:08:04.632000000</dc:date>
    <meta:editing-duration>PT25M9S</meta:editing-duration>
    <meta:editing-cycles>17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7" meta:word-count="73" meta:character-count="756" meta:non-whitespace-character-count="420"/>
  </office:meta>
</office:document-meta>
</file>