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text-properties officeooo:paragraph-rsid="00430d2b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26e70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30d2b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42420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0bee8c" style:font-size-asian="14pt" style:font-size-complex="14pt"/>
    </style:style>
    <style:style style:name="T15" style:family="text">
      <style:text-properties fo:font-variant="normal" fo:text-transform="none" fo:color="#000000" style:font-name="Liberation Sans" fo:font-size="14pt" fo:letter-spacing="normal" fo:font-style="normal" fo:font-weight="normal" officeooo:rsid="00043a94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officeooo:rsid="0042420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officeooo:rsid="00043a94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 officeooo:rsid="00430d2b" style:font-size-asian="14pt" style:font-size-complex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officeooo:rsid="002b0407" style:font-size-asian="14pt" style:font-size-complex="14pt"/>
    </style:style>
    <style:style style:name="T22" style:family="text">
      <style:text-properties style:font-name="Times New Roman1" fo:font-size="14pt" officeooo:rsid="00390dd4" style:font-size-asian="14pt" style:font-size-complex="14pt"/>
    </style:style>
    <style:style style:name="T23" style:family="text">
      <style:text-properties style:font-name="Times New Roman1" fo:font-size="14pt" officeooo:rsid="00390dd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7"><text:s text:c="25"/><text:span text:style-name="T21"><text:s/></text:span><text:span text:style-name="T22">Capina e limpeza </text:span><text:span text:style-name="T12">na </text:span><text:span text:style-name="T13">R</text:span><text:span text:style-name="T12">ua </text:span><text:span text:style-name="T18"><text:s/>Genecillo Luciano Borges – </text:span><text:span text:style-name="T19">Cônego.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5">Sala Dr. Jean Bazet, </text:span><text:span text:style-name="T10">23</text:span><text:span text:style-name="T7"> de </text:span><text:span text:style-name="T9">Maio</text:span><text:span text:style-name="T6"> de 201</text:span><text:span text:style-name="T8">6</text:span><text:span text:style-name="T6">.</text:span></text:p>
      <text:p text:style-name="P13"><text:s text:c="11"/></text:p>
      <text:p text:style-name="P13"/>
      <text:p text:style-name="P16"><text:span text:style-name="T1"><text:s/></text:span><text:span text:style-name="T3">M</text:span><text:span text:style-name="T4">arcelo Verly</text:span><text:span text:style-name="T3">-PSDB</text:span></text:p>
      <text:p text:style-name="P9"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5-24T15:00:26.396000000</meta:print-date>
    <dc:date>2016-05-24T15:00:36.622000000</dc:date>
    <meta:editing-duration>PT20M3S</meta:editing-duration>
    <meta:editing-cycles>1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0" meta:character-count="674" meta:non-whitespace-character-count="398"/>
  </office:meta>
</office:document-meta>
</file>