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2d9e7d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c66a1" officeooo:paragraph-rsid="001f4116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Arial" fo:font-size="12pt" fo:font-weight="bold" officeooo:rsid="0017e312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02f9711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2f9937" style:font-size-asian="12pt" style:font-weight-asian="bold" style:font-size-complex="12pt" style:font-weight-complex="bold"/>
    </style:style>
    <style:style style:name="T8" style:family="text">
      <style:text-properties officeooo:rsid="002f9711"/>
    </style:style>
    <style:style style:name="T9" style:family="text">
      <style:text-properties officeooo:rsid="002f9937"/>
    </style:style>
    <style:style style:name="T10" style:family="text">
      <style:text-properties officeooo:rsid="0036eb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0">23 de mai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Solicito <text:s/>Capina urgente na Rua Canadá, no Bairro Vale dos Pinheiros.</text:p>
      <text:p text:style-name="P21"/>
      <text:p text:style-name="P17"/>
      <text:p text:style-name="P17">Sala Dr. Jean Bazet,</text:p>
      <text:p text:style-name="P11">em <text:span text:style-name="T10">23 de maio 2016.</text:span></text:p>
      <text:p text:style-name="P10"/>
      <text:p text:style-name="P22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3</meta:editing-cycles>
    <meta:editing-duration>PT36M45S</meta:editing-duration>
    <dc:date>2016-05-23T13:37:30.966000000</dc:date>
    <meta:print-date>2013-09-18T15:17:51.24</meta:print-date>
    <meta:document-statistic meta:table-count="0" meta:image-count="1" meta:object-count="0" meta:page-count="1" meta:paragraph-count="17" meta:word-count="80" meta:character-count="550" meta:non-whitespace-character-count="444"/>
    <meta:user-defined meta:name="Info 1"/>
    <meta:user-defined meta:name="Info 2"/>
    <meta:user-defined meta:name="Info 3"/>
    <meta:user-defined meta:name="Info 4"/>
  </office:meta>
</office:document-meta>
</file>