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2F5700003C42051127F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Rounded MT Bold" svg:font-family="'Arial Rounded MT Bold'"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8.29cm"/>
        </style:tab-stops>
      </style:paragraph-properties>
    </style:style>
    <style:style style:name="P3" style:family="paragraph" style:parent-style-name="Standard" style:list-style-name="WWNum1">
      <style:paragraph-properties fo:line-height="150%" fo:orphans="0" fo:widows="0" fo:hyphenation-ladder-count="no-limit">
        <style:tab-stops>
          <style:tab-stop style:position="0.635cm"/>
        </style:tab-stops>
      </style:paragraph-properties>
      <style:text-properties fo:hyphenate="false" fo:hyphenation-remain-char-count="2" fo:hyphenation-push-char-count="2"/>
    </style:style>
    <style:style style:name="P4" style:family="paragraph" style:parent-style-name="Standard">
      <style:paragraph-properties fo:line-height="150%">
        <style:tab-stops>
          <style:tab-stop style:position="1.251cm"/>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text-properties style:font-name="Arial" style:font-name-asian="Arial1" style:font-name-complex="Arial1" style:font-weight-complex="bold"/>
    </style:style>
    <style:style style:name="P7" style:family="paragraph" style:parent-style-name="Standard">
      <style:paragraph-properties fo:line-height="150%" fo:text-align="justify" style:justify-single-word="false"/>
      <style:text-properties style:font-name="Arial" style:font-name-complex="Arial1"/>
    </style:style>
    <style:style style:name="P8" style:family="paragraph" style:parent-style-name="Standard">
      <style:paragraph-properties fo:text-align="center" style:justify-single-word="false"/>
      <style:text-properties style:font-name="Arial" style:font-name-complex="Arial1"/>
    </style:style>
    <style:style style:name="P9" style:family="paragraph" style:parent-style-name="Standard">
      <style:paragraph-properties fo:text-align="center" style:justify-single-word="false"/>
      <style:text-properties fo:color="#000000" style:font-name="Arial" style:font-name-complex="Arial1"/>
    </style:style>
    <style:style style:name="P10" style:family="paragraph" style:parent-style-name="Standard">
      <style:paragraph-properties fo:text-align="center" style:justify-single-word="false"/>
    </style:style>
    <style:style style:name="P11" style:family="paragraph" style:parent-style-name="Standard">
      <style:paragraph-properties fo:margin-left="5.251cm" fo:margin-right="0cm" fo:line-height="150%" fo:text-align="justify" style:justify-single-word="false" fo:text-indent="0cm" style:auto-text-indent="false"/>
    </style:style>
    <style:style style:name="P12" style:family="paragraph" style:parent-style-name="Normal_20__28_Web_29_" style:master-page-name="Standard">
      <style:paragraph-properties fo:margin-left="0cm" fo:margin-right="0cm" fo:margin-top="0.494cm" fo:margin-bottom="0.494cm" loext:contextual-spacing="false" fo:text-indent="1.499cm" style:auto-text-indent="false" style:page-number="auto"/>
      <style:text-properties fo:color="#000000" style:font-name="Arial" fo:font-size="10pt" fo:font-weight="bold" style:font-size-asian="10pt" style:font-weight-asian="bold" style:font-name-complex="Arial1" style:font-size-complex="10pt" style:font-weight-complex="bold"/>
    </style:style>
    <style:style style:name="P13" style:family="paragraph" style:parent-style-name="Normal_20__28_Web_29_">
      <style:paragraph-properties fo:margin-left="0cm" fo:margin-right="0cm" fo:text-align="center" style:justify-single-word="false" fo:text-indent="1.499cm" style:auto-text-indent="false"/>
      <style:text-properties fo:color="#000000"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4" style:family="paragraph" style:parent-style-name="Normal_20__28_Web_29_">
      <style:paragraph-properties fo:margin-left="0cm" fo:margin-right="0cm" fo:text-align="center" style:justify-single-word="false" fo:text-indent="1.499cm" style:auto-text-indent="false"/>
    </style:style>
    <style:style style:name="P15" style:family="paragraph" style:parent-style-name="Normal_20__28_Web_29_">
      <style:paragraph-properties fo:margin-left="0cm" fo:margin-right="0cm" fo:text-align="justify" style:justify-single-word="false" fo:text-indent="1.588cm" style:auto-text-indent="false"/>
    </style:style>
    <style:style style:name="P16" style:family="paragraph" style:parent-style-name="Normal_20__28_Web_29_">
      <style:paragraph-properties fo:margin-left="0cm" fo:margin-right="0cm" fo:text-align="justify" style:justify-single-word="false" fo:text-indent="1.252cm" style:auto-text-indent="false"/>
    </style:style>
    <style:style style:name="T1" style:family="text">
      <style:text-properties style:font-name="Arial" style:font-name-asian="Arial1" style:font-name-complex="Arial1"/>
    </style:style>
    <style:style style:name="T2" style:family="text">
      <style:text-properties style:font-name="Arial" style:font-name-asian="Arial1" style:font-name-complex="Arial1" style:font-weight-complex="bold"/>
    </style:style>
    <style:style style:name="T3" style:family="text">
      <style:text-properties style:font-name="Arial" fo:font-weight="bold" style:font-name-asian="Arial1" style:font-weight-asian="bold"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style:font-name-complex="Arial1"/>
    </style:style>
    <style:style style:name="T6" style:family="text">
      <style:text-properties fo:color="#000000" style:font-name="Arial" fo:font-weight="bold" style:font-weight-asian="bold" style:font-name-complex="Arial1" style:font-weight-complex="bold"/>
    </style:style>
    <style:style style:name="T7" style:family="text">
      <style:text-properties fo:color="#000000" style:font-name="Arial" fo:font-size="12pt" fo:font-weight="bold" style:font-size-asian="12pt" style:font-weight-asian="bold" style:font-name-complex="Arial1" style:font-size-complex="12pt" style:font-weight-complex="bold"/>
    </style:style>
    <style:style style:name="T8" style:family="text">
      <style:text-properties fo:color="#000000" style:font-name="Arial" fo:font-size="12pt" style:font-size-asian="12pt" style:font-name-complex="Arial1" style:font-size-complex="12pt"/>
    </style:style>
    <style:style style:name="T9" style:family="text">
      <style:text-properties fo:color="#000000"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0" style:family="text">
      <style:text-properties fo:color="#000000" style:font-name="Arial" style:font-name-complex="Arial1"/>
    </style:style>
    <style:style style:name="T11" style:family="text">
      <style:text-properties fo:color="#000000" style:font-name="Arial" fo:font-style="italic" style:font-style-asian="italic" style:font-name-complex="Arial1" style:font-style-complex="italic"/>
    </style:style>
    <style:style style:name="T12" style:family="text">
      <style:text-properties style:font-name="Arial Rounded MT Bold" fo:font-size="18pt" style:font-size-asian="18pt" style:font-name-complex="Arial Rounded MT Bold1" style:font-size-complex="18pt"/>
    </style:style>
    <style:style style:name="T13"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0.74pt solid #3465a4"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2">Ao <text:tab/></text:span></text:p>
      <text:p text:style-name="P1"><text:span text:style-name="T1">Exmo. Sr. Vereador</text:span></text:p>
      <text:p text:style-name="P1"><text:span text:style-name="T3">MARCIO DAMÁZIO</text:span></text:p>
      <text:list xml:id="list1502953595721214409" text:style-name="WWNum1">
        <text:list-item>
          <text:p text:style-name="P3"><text:span text:style-name="T2">D. Presidente da Câmara Municipal de Nova Friburgo</text:span></text:p>
        </text:list-item>
      </text:list>
      <text:p text:style-name="P6"/>
      <text:p text:style-name="P4"><text:span text:style-name="T2"><text:tab/><text:tab/>Senhor Presidente,</text:span></text:p>
      <text:p text:style-name="P6"/>
      <text:p text:style-name="P5"><text:span text:style-name="T3"><text:tab/></text:span><text:span text:style-name="T1">Requeiro na forma regimental, depois de observadas as formalidades legais, seja submetido ao Douto Plenário desta Egrégia Casa Legislativa, o seguinte Projeto de Lei Municipal:</text:span></text:p>
      <text:p text:style-name="P7"/>
      <text:p text:style-name="P11"><text:span text:style-name="T6">DISPÕE SOBRE A DOCÊNCIA EM EDUCAÇÃO FÍSICA, NA EDUCAÇÃO INFANTIL, NO ENSINO FUNDAMENTAL E NO ENSINO MÉDIO, EM ESCOLAS PÚBLICAS E PARTICULARES, NO ÂMBITO DA CIDADE DE NOVA FRIBURGO.</text:span></text:p>
      <text:p text:style-name="P15"><text:span text:style-name="T7">Art. 1º</text:span><text:span text:style-name="apple-converted-space"><text:span text:style-name="T7"> </text:span></text:span><text:span text:style-name="T8">– A docência em Educação Física na educação infantil, no ensino fundamental e no ensino médio, em escolas públicas e particulares, será exercida exclusivamente por professores de Educação Física licenciados em nível superior.</text:span></text:p>
      <text:p text:style-name="P15"><text:span text:style-name="T7">Art. 2º</text:span><text:span text:style-name="apple-converted-space"><text:span text:style-name="T7"> </text:span></text:span><text:span text:style-name="T8">– As escolas municipais e particulares deverão se adequar ao disposto nesta Lei no prazo de 2 (dois) anos, contados a partir da data de sua publicação.</text:span></text:p>
      <text:p text:style-name="P15"><text:span text:style-name="T7">Art. 3º</text:span><text:span text:style-name="apple-converted-space"><text:span text:style-name="T7"> </text:span></text:span><text:span text:style-name="T8">– Esta Lei entrará em vigor na data de sua publicação.</text:span></text:p>
      <text:p text:style-name="P9"/>
      <text:p text:style-name="P10"><text:span text:style-name="T5">Sala das Sessões Dr. Jean Bazet, 12 de maio de 2016.</text:span></text:p>
      <text:p text:style-name="P8"/>
      <text:p text:style-name="P10"><text:span text:style-name="T5">Vereador Marcelo Verly</text:span></text:p>
      <text:p text:style-name="P13"/>
      <text:p text:style-name="P13"/>
      <text:p text:style-name="P13"/>
      <text:p text:style-name="P14"><text:soft-page-break/><text:span text:style-name="T9">JUSTIFICATIVA</text:span></text:p>
      <text:p text:style-name="P16"><text:span text:style-name="T10">A Lei n.º 9.394, de 20 de dezembro de 1996, que estabelece as diretrizes e bases da educaçã</text:span><text:bookmark text:name="_GoBack"/><text:span text:style-name="T10">o nacional (LDB), determina, em seu art. 62, que a formação de docentes para atuar na educação básica far-se-á em nível superior, em curso de licenciatura, de graduação plena, em universidades e institutos superiores de educação, mas admite, no entanto, como formação mínima para o exercício do magistério na educação infantil e nas quatro primeiras séries do ensino fundamental, a oferecida em nível médio, na modalidade Normal.</text:span></text:p>
      <text:p text:style-name="P16"><text:span text:style-name="T10">Com isso, mas não apenas por isso, ressalte-se, em muitas escolas que atuam nessas duas etapas da educação básica não há licenciados em Educação Física orientando ou ministrando as atividades programadas para esse componente curricular, que é obrigatório para toda a educação básica, nos termos dos arts. 26, § 3º e 29, ambos da LDB.</text:span></text:p>
      <text:p text:style-name="P16"><text:span text:style-name="T10">Com efeito, impende destacar que o documento</text:span><text:span text:style-name="apple-converted-space"><text:span text:style-name="T10"> </text:span></text:span><text:span text:style-name="T11">Referencial Curricular Nacional para a Educação Infantil,</text:span><text:span text:style-name="apple-converted-space"><text:span text:style-name="T11"> </text:span></text:span><text:span text:style-name="T10">editado em 1998 pelo então Ministério da Educação e do Desporto, defende a utilização de diferentes linguagens, entre elas a corporal, como forma de compreender e ser compreendido, expressar ideias, sentimentos e necessidades; bem como a descoberta e o conhecimento do próprio corpo, de seus limites e do cuidado com a saúde e o bem-estar. Portanto, para a utilização dessas orientações, principalmente a que depende da linguagem corporal, fundamental são o acompanhamento e o desenvolvimento da capacidade física e das habilidades motoras da criança, que nessa faixa etária, ainda não tem concluído o processo de organização estrutural do sistema nervoso central, o que apenas se encerra por volta dos seis anos de idade. O desenvolvimento da capacidade física e das habilidades motoras, como as de equilíbrio, locomotora e manipulativa, é matéria típica das possibilidades de intervenção da Educação Física, que defende como metodologias princípios como o de que</text:span><text:span text:style-name="apple-converted-space"><text:span text:style-name="T10"> </text:span></text:span><text:span text:style-name="T11">descobrir, a cada dia,</text:span><text:span text:style-name="apple-converted-space"><text:span text:style-name="T11"> </text:span></text:span><text:span text:style-name="T11">uma nova habilidade e um novo domínio faz parte do processo de desenvolvimento motor</text:span><text:span text:style-name="T10">, ou de que </text:span><text:span text:style-name="T11">o estímulo de forma sistematizada e</text:span><text:span text:style-name="apple-converted-space"><text:span text:style-name="T11"> </text:span></text:span><text:span text:style-name="T11">orientada garante à criança crescente ganho de padrões motores.</text:span></text:p>
      <text:p text:style-name="P16"><text:span text:style-name="T10">Entendemos, portanto, especialmente, que o conhecimento e a qualificação do Profissional de Educação Física na Educação Infantil e nos primeiros anos do Ensino Fundamental não deve prescindir dos conhecimentos específicos da área de Educação Física para aplicação na faixa etária dos educandos dessas etapas da educação básica, tanto quanto nas séries finais do ensino fundamental e em todo o ensino médio.</text:span></text:p>
      <text:p text:style-name="P16"><text:span text:style-name="T10">Por essas razões, vimos sugerir a inclusão de dispositivo na LDB que trata da Educação Física (art. 62-A e seu parágrafo único), para determinar que todos os professores de Educação Física tenham qualificação específica nessa área como requisito mínimo para atuar como professores desse componente curricular nas escolas, o que inclui, naturalmente, os da Educação Infantil e dos primeiros anos do Ensino Fundamental.</text:span></text:p>
      <text:p text:style-name="P16"><text:span text:style-name="T10">Diante da alta relevância educacional do projeto de lei aqui apresentado, contamos, desde logo, com o pleno apoio dos Senhores Vereadores para sua aprovaç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Rounded MT Bold" svg:font-family="'Arial Rounded MT Bold'"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pt" fo:country="BR"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pt" fo:country="BR"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font-name-asian="ＭＳ 明朝" style:font-family-asian="'ＭＳ 明朝'"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text:start-value="100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text:start-value="500" text:display-levels="2">
        <style:list-level-properties text:list-level-position-and-space-mode="label-alignment">
          <style:list-level-label-alignment text:label-followed-by="listtab" text:list-tab-stop-position="0.85cm" fo:text-indent="-0.635cm" fo:margin-left="0.8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65cm" fo:text-indent="-0.635cm" fo:margin-left="1.06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81cm" fo:text-indent="-0.635cm" fo:margin-left="1.2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96cm" fo:text-indent="-0.635cm" fo:margin-left="1.49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41cm" fo:text-indent="-0.635cm" fo:margin-left="2.14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357cm" fo:text-indent="-0.635cm" fo:margin-left="2.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Rounded MT Bold" fo:font-size="18pt" style:font-size-asian="18pt" style:font-name-complex="Arial Rounded MT Bold1" style:font-size-complex="18pt"/>
    </style:style>
    <style:style style:name="MT2" style:family="text">
      <style:text-properties style:font-name="Arial" fo:font-weight="bold" style:font-weight-asian="bold" style:font-name-complex="Arial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0.74pt solid #3465a4"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51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Header"><draw:frame draw:style-name="Mfr1" draw:name="Text Box 2" text:anchor-type="paragraph" svg:x="1.588cm" svg:y="-0.616cm" svg:width="13.97cm" svg:height="1.588cm" draw:z-index="3"><draw:text-box><text:p text:style-name="Header"><text:span text:style-name="MT1">CÂMARA MUNICIPAL DE NOVA FRIBURGO</text:span></text:p><text:p text:style-name="Header"><text:span text:style-name="MT2"><text:s/>ESTADO DO RIO DE JANEIRO</text:span></text:p><text:p text:style-name="Frame_20_contents"/></draw:text-box></draw:frame><text:span text:style-name="MT1"><text:tab/></text:span><draw:frame draw:style-name="Mfr2" draw:name="Picture" text:anchor-type="char" svg:x="-0.318cm" svg:y="-0.963cm" svg:width="1.683cm" svg:height="2.096cm" draw:z-index="1"><draw:image xlink:href="Pictures/2000000B00002F5700003C42051127F5.wmf"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9:56:00</meta:creation-date>
    <meta:initial-creator>Angelo Jaquel Jr</meta:initial-creator>
    <dc:language>pt-BR</dc:language>
    <meta:print-date>2016-05-12T20:02:00</meta:print-date>
    <dc:date>2016-05-23T17:39:26</dc:date>
    <meta:editing-cycles>5</meta:editing-cycles>
    <meta:editing-duration>PT2M56S</meta:editing-duration>
    <meta:generator>LibreOffice/4.3.4.1$Windows_x86 LibreOffice_project/bc356b2f991740509f321d70e4512a6a54c5f243</meta:generator>
    <meta:document-statistic meta:table-count="0" meta:image-count="1" meta:object-count="0" meta:page-count="2" meta:paragraph-count="22" meta:word-count="655" meta:character-count="4184" meta:non-whitespace-character-count="3541"/>
    <meta:template xlink:type="simple" xlink:actuate="onRequest" xlink:title="Normal.dotm" xlink:href=""/>
  </office:meta>
</office:document-meta>
</file>