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4b5ace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4249f1" officeooo:paragraph-rsid="004249f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style:font-name-asian="TimesNewRomanPS-BoldMT1" style:font-size-asian="13pt" style:font-weight-asian="bold" style:font-name-complex="TimesNewRomanPS-BoldMT1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17" style:family="paragraph" style:parent-style-name="Standard">
      <style:paragraph-properties fo:margin-left="0cm" fo:margin-right="0cm" fo:text-indent="3cm" style:auto-text-indent="false"/>
      <style:text-properties style:font-name="Times New Roman" fo:font-size="13pt" officeooo:rsid="00210ccf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2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4249f1" officeooo:paragraph-rsid="004249f1" style:font-size-asian="13pt" style:font-size-complex="13pt"/>
    </style:style>
    <style:style style:name="P2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4e8794" officeooo:paragraph-rsid="004e8794" style:font-size-asian="13pt" style:font-size-complex="13pt"/>
    </style:style>
    <style:style style:name="P2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officeooo:rsid="00210ccf" officeooo:paragraph-rsid="004e8794" style:font-size-asian="13pt" style:font-size-complex="13pt"/>
    </style:style>
    <style:style style:name="P2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4b5ace" officeooo:paragraph-rsid="004249f1" style:font-size-asian="13pt" style:font-size-complex="13pt"/>
    </style:style>
    <style:style style:name="P27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4249f1" officeooo:paragraph-rsid="004249f1" style:font-size-asian="13pt" style:font-size-complex="13pt"/>
    </style:style>
    <style:style style:name="P28" style:family="paragraph" style:parent-style-name="Standard">
      <style:paragraph-properties fo:margin-left="0cm" fo:margin-right="0cm" fo:text-indent="3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3aa840" style:font-name-asian="TimesNewRomanPSMT" style:font-name-complex="TimesNewRomanPSMT"/>
    </style:style>
    <style:style style:name="T10" style:family="text">
      <style:text-properties officeooo:rsid="00383ed4" style:font-name-asian="TimesNewRomanPSMT" style:font-name-complex="TimesNewRomanPSMT"/>
    </style:style>
    <style:style style:name="T11" style:family="text">
      <style:text-properties officeooo:rsid="0044f499" style:font-name-asian="TimesNewRomanPSMT" style:font-name-complex="TimesNewRomanPSMT"/>
    </style:style>
    <style:style style:name="T12" style:family="text">
      <style:text-properties officeooo:rsid="004b5ace" style:font-name-asian="TimesNewRomanPSMT" style:font-name-complex="TimesNewRomanPSMT"/>
    </style:style>
    <style:style style:name="T1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officeooo:rsid="0022c0c8"/>
    </style:style>
    <style:style style:name="T15" style:family="text">
      <style:text-properties officeooo:rsid="0027f26a"/>
    </style:style>
    <style:style style:name="T16" style:family="text">
      <style:text-properties fo:language="pt" fo:country="BR" officeooo:rsid="00299d9e"/>
    </style:style>
    <style:style style:name="T17" style:family="text">
      <style:text-properties fo:font-size="13pt" fo:language="pt" fo:country="BR" officeooo:rsid="00299d9e" style:font-size-asian="13pt" style:font-size-complex="13pt"/>
    </style:style>
    <style:style style:name="T18" style:family="text">
      <style:text-properties fo:font-size="13pt" fo:language="pt" fo:country="BR" officeooo:rsid="00393134" style:font-size-asian="13pt" style:font-size-complex="13pt"/>
    </style:style>
    <style:style style:name="T19" style:family="text">
      <style:text-properties fo:font-size="13pt" fo:language="pt" fo:country="BR" officeooo:rsid="004249f1" style:font-size-asian="13pt" style:font-size-complex="13pt"/>
    </style:style>
    <style:style style:name="T20" style:family="text">
      <style:text-properties fo:font-size="13pt" fo:language="pt" fo:country="BR" officeooo:rsid="00423890" style:font-size-asian="13pt" style:font-size-complex="13pt"/>
    </style:style>
    <style:style style:name="T21" style:family="text">
      <style:text-properties fo:font-size="13pt" fo:language="pt" fo:country="BR" officeooo:rsid="004d61b8" style:font-size-asian="13pt" style:font-size-complex="13pt"/>
    </style:style>
    <style:style style:name="T22" style:family="text">
      <style:text-properties officeooo:rsid="0044180b"/>
    </style:style>
    <style:style style:name="T23" style:family="text">
      <style:text-properties officeooo:rsid="004b5ace"/>
    </style:style>
    <style:style style:name="T24" style:family="text">
      <style:text-properties officeooo:rsid="004d61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7.124cm" svg:y="0.476cm" svg:width="3.298cm" svg:height="3.51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7">G</text:span><text:span text:style-name="T5">ABINETE DO VEREADOR </text:span><text:span text:style-name="T6">CEARÁ</text:span></text:p>
      <text:p text:style-name="P7"/>
      <text:p text:style-name="P7"/>
      <text:p text:style-name="P4">Ao</text:p>
      <text:p text:style-name="P6">Exmo. Sr. Vereador</text:p>
      <text:p text:style-name="P3">MARCIO DAMAZIO</text:p>
      <text:p text:style-name="P6">M.D. Presidente da Câmara Municipal de Nova Friburgo</text:p>
      <text:p text:style-name="P6"/>
      <text:p text:style-name="P5">REQUERIMENTO: 0<text:span text:style-name="T22">05</text:span>/201<text:span text:style-name="T22">6</text:span></text:p>
      <text:p text:style-name="P24"/>
      <text:p text:style-name="P19"><text:span text:style-name="T13">Senhor Presidente,</text:span><text:span text:style-name="T8"> </text:span></text:p>
      <text:p text:style-name="P18"/>
      <text:p text:style-name="P18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8"/>
      <text:p text:style-name="P8"/>
      <text:p text:style-name="P9">REQUERIMENTO DE INFORMAÇ<text:span text:style-name="T15">ÕES</text:span>:</text:p>
      <text:p text:style-name="P9"/>
      <text:p text:style-name="P10"><text:span text:style-name="T16"><text:tab/></text:span><text:span text:style-name="T17">Com a Secretaria Municipal </text:span><text:span text:style-name="T20">de Saúde </text:span><text:span text:style-name="T21">para </text:span><text:span text:style-name="T18">que preste informações</text:span><text:span text:style-name="T19"> a</text:span><text:span text:style-name="T18"> esta Casa Legislativa </text:span><text:span text:style-name="T19">a seguir:</text:span></text:p>
      <text:p text:style-name="P12"><text:tab/></text:p>
      <text:list xml:id="list6758806416210674687" text:style-name="L1">
        <text:list-item>
          <text:p text:style-name="P26"><text:span text:style-name="T24">Qual o</text:span> número de pacientes que adquiriram infecção hospitalar nos anos de 2015 e 2016?</text:p>
          <text:p text:style-name="P20"/>
        </text:list-item>
        <text:list-item>
          <text:p text:style-name="P27"><text:span text:style-name="T24">Desses pacientes, q</text:span>uantos <text:span text:style-name="T23">foram os infectados pós-cirúrgico</text:span>?</text:p>
        </text:list-item>
      </text:list>
      <text:p text:style-name="P13"/>
      <text:list xml:id="list134837479181854" text:continue-numbering="true" text:style-name="L1">
        <text:list-item>
          <text:p text:style-name="P21"><text:span text:style-name="T24">No caso do item 2, qual tipo de cirurgia realizada</text:span>? <text:span text:style-name="T23">Houve óbitos? Quantos?</text:span></text:p>
          <text:p text:style-name="P21"/>
        </text:list-item>
        <text:list-item>
          <text:p text:style-name="P22">Existe uma CCIH – Comissão de Controle de Infecção Hospitalar no município? Em caso positivo, solicito a data em que foi criada, o nome dos membros que compõem a comissão e cópia dos relatórios das atividades da mesma dos anos de 2014, 2015 e 2016.</text:p>
          <text:p text:style-name="P23"/>
        </text:list-item>
      </text:list>
      <text:p text:style-name="P17"/>
      <text:p text:style-name="P17"><text:span text:style-name="T14">Sem mais para o momento, </text:span>renov<text:span text:style-name="T14">o</text:span> votos de estima e consideração.</text:p>
      <text:p text:style-name="P28"/>
      <text:p text:style-name="P14"><text:span text:style-name="T8">Sala Dr. Jean Bazet, </text:span><text:span text:style-name="T12">3</text:span><text:span text:style-name="T11">0 </text:span><text:span text:style-name="T10">de </text:span><text:span text:style-name="T12">Maio</text:span><text:span text:style-name="T10"> de 201</text:span><text:span text:style-name="T9">6</text:span><text:span text:style-name="T8">.</text:span></text:p>
      <text:p text:style-name="P11"/>
      <text:p text:style-name="P11"/>
      <text:p text:style-name="P15">CEARÁ - P<text:span text:style-name="T23">DT</text:span>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30T10:24:19.704000000</meta:print-date>
    <dc:date>2016-05-31T13:48:37.287000000</dc:date>
    <meta:editing-duration>PT4H45M9S</meta:editing-duration>
    <meta:editing-cycles>3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21" meta:word-count="181" meta:character-count="1101" meta:non-whitespace-character-count="936"/>
  </office:meta>
</office:document-meta>
</file>