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82d2" style:font-size-asian="14pt" style:font-size-complex="14pt"/>
    </style:style>
    <style:style style:name="T8" style:family="text">
      <style:text-properties fo:font-size="14pt" officeooo:rsid="0021bc40" style:font-size-asian="14pt" style:font-size-complex="14pt"/>
    </style:style>
    <style:style style:name="T9" style:family="text">
      <style:text-properties fo:font-size="14pt" officeooo:rsid="00233174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c3d1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</text:span><text:span text:style-name="T8"> </text:span><text:span text:style-name="T9">a empresária MÁRCIA CARESTIATO SANCHO, que no dia 30 de maio do corrente ano, recebeu da Federação das Indústrias do Estado do Rio de Janeiro (Firjan) a Medalha do Mérito Industrial 2016. Parabenizando-lhe.</text:span></text:p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<text:span text:style-name="T12"> 31 de maio de 2016</text:span></text:p>
      <text:p text:style-name="P10"><text:s text:c="2"/></text:p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7</meta:editing-cycles>
    <meta:editing-duration>PT5M15S</meta:editing-duration>
    <dc:date>2016-05-31T15:50:55.667000000</dc:date>
    <meta:print-date>2015-11-10T17:04:51.41</meta:print-date>
    <meta:document-statistic meta:table-count="0" meta:image-count="1" meta:object-count="0" meta:page-count="1" meta:paragraph-count="14" meta:word-count="98" meta:character-count="759" meta:non-whitespace-character-count="561"/>
    <meta:user-defined meta:name="Info 1"/>
    <meta:user-defined meta:name="Info 2"/>
    <meta:user-defined meta:name="Info 3"/>
    <meta:user-defined meta:name="Info 4"/>
  </office:meta>
</office:document-meta>
</file>