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259091" officeooo:paragraph-rsid="002309af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84c6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2984c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Empresa INTER TV, pela iniciativa da criação de dois totens nas Praças do Suspiro e Demerval Barbosa Moreira que tem como objetivo criar o Movimento Amo Nova Friburgo com as parcerias das Empresas Friburgo Auto Ônibus ( FAOL) e Àguas de Nova Friburgo, no intuito de trabalhar a Autoestima da população, alavancar o comércio e o turismo Friburguense além incentivar atitudes positivas de quem ama essa cidade. Parabenizando.</text:span></text:p>
      <text:p text:style-name="P19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1">31 de maio de 2016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0M7S</meta:editing-duration>
    <dc:date>2016-05-31T13:48:29.788000000</dc:date>
    <meta:print-date>2015-10-20T17:26:16.48</meta:print-date>
    <meta:document-statistic meta:table-count="0" meta:image-count="1" meta:object-count="0" meta:page-count="1" meta:paragraph-count="13" meta:word-count="134" meta:character-count="980" meta:non-whitespace-character-count="744"/>
    <meta:user-defined meta:name="Info 1"/>
    <meta:user-defined meta:name="Info 2"/>
    <meta:user-defined meta:name="Info 3"/>
    <meta:user-defined meta:name="Info 4"/>
  </office:meta>
</office:document-meta>
</file>