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259091" officeooo:paragraph-rsid="002309af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paragraph-rsid="002309af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84c6" style:font-size-asian="14pt" style:font-size-complex="14pt"/>
    </style:style>
    <style:style style:name="T9" style:family="text">
      <style:text-properties fo:font-size="14pt" officeooo:rsid="002cf46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984c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8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</text:span><text:span text:style-name="T9">FRIBURGO AUTO ÔNIBUS ( FAOL) que foi parceira junta as Empresas Inter TV e Àguas de Nova Friburgo na iniciativa da criação de dois totens nas Praças do Suspiro e Demerval Barbosa Moreira que tem como objetivo criar o movimento Amo Nova Friburgo que tem intuito de trabalhar a Autoestima da população, alavancar o comércio e o turismo Friburguense além de incentivar atitudes positivas de quem ama essa cidade. Parabenizando. </text:span></text:p>
      <text:p text:style-name="P13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2">31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29M49S</meta:editing-duration>
    <dc:date>2016-05-31T14:30:43.736000000</dc:date>
    <meta:print-date>2016-05-31T14:21:40.174000000</meta:print-date>
    <meta:document-statistic meta:table-count="0" meta:image-count="1" meta:object-count="0" meta:page-count="1" meta:paragraph-count="13" meta:word-count="136" meta:character-count="982" meta:non-whitespace-character-count="743"/>
    <meta:user-defined meta:name="Info 1"/>
    <meta:user-defined meta:name="Info 2"/>
    <meta:user-defined meta:name="Info 3"/>
    <meta:user-defined meta:name="Info 4"/>
  </office:meta>
</office:document-meta>
</file>