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text-properties officeooo:rsid="00238c80" officeooo:paragraph-rsid="00238c80"/>
    </style:style>
    <style:style style:name="P22" style:family="paragraph" style:parent-style-name="Standard">
      <style:paragraph-properties fo:text-align="center" style:justify-single-word="false"/>
      <style:text-properties officeooo:rsid="000ef455"/>
    </style:style>
    <style:style style:name="P23" style:family="paragraph" style:parent-style-name="Standard">
      <style:text-properties officeooo:rsid="0024e78a" officeooo:paragraph-rsid="0024e78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38c80" style:font-size-asian="14pt" style:font-size-complex="14pt"/>
    </style:style>
    <style:style style:name="T9" style:family="text">
      <style:text-properties fo:font-size="14pt" style:font-size-asian="12.25pt" style:font-size-complex="14pt"/>
    </style:style>
    <style:style style:name="T10" style:family="text">
      <style:text-properties fo:font-size="14pt" officeooo:rsid="0024e78a" style:font-size-asian="12.25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2"/>
      <text:p text:style-name="P12"/>
      <text:p text:style-name="P12"/>
      <text:p text:style-name="P15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EDGAR SPITZ que conquistou neste último fim de semana a medalha de ouro na Copa de Judô Cidade de Buenos Aires na Categoria Master até 100Kg na Argentina, Parabenizando. </text:span></text:p>
      <text:p text:style-name="P8"/>
      <text:p text:style-name="P8"/>
      <text:p text:style-name="P21">C<text:span text:style-name="T9">om JOÃO GABRIEL LAGE que conquistou Bronze na Copa de Judô Cidade de Bueno Aires na categoria até 31 Kg na Argentina, Parabenizando. </text:span></text:p>
      <text:p text:style-name="P21"><text:span text:style-name="T9"/></text:p>
      <text:p text:style-name="P21"><text:span text:style-name="T9">Com DIEGO CARRIELLO que conquistou Bronze na Copa de Judô Cidade de Bueno Aires na Categoria até 36kg na Argentina, Parabenizando. </text:span></text:p>
      <text:p text:style-name="P21"><text:span text:style-name="T9"/></text:p>
      <text:p text:style-name="P21"><text:span text:style-name="T9">Com EDGAR SPITZ que conquistou Bronze na Copa de Judô Cidade de Bueno Aires na Categoria Sênior até 100kg na Argentina, Parabenizando. </text:span></text:p>
      <text:p text:style-name="P21"><text:span text:style-name="T9"/></text:p>
      <text:p text:style-name="P21"><text:span text:style-name="T9"/></text:p>
      <text:p text:style-name="P21"><text:span text:style-name="T9"/></text:p>
      <text:p text:style-name="P21"><text:span text:style-name="T9"/></text:p>
      <text:p text:style-name="P21"><text:span text:style-name="T9"/></text:p>
      <text:p text:style-name="P21"><text:soft-page-break/><text:span text:style-name="T9"/></text:p>
      <text:p text:style-name="P21"><text:span text:style-name="T9"/></text:p>
      <text:p text:style-name="P21"><text:span text:style-name="T9">Com </text:span><text:span text:style-name="T10">VICTOR ELLER pela participação na <text:s/>Copa de Judô Cidade de Bueno Aires na Argentina. Parabenizando. </text:span></text:p>
      <text:p text:style-name="P21"><text:span text:style-name="T9"/></text:p>
      <text:p text:style-name="P21"><text:span text:style-name="T9"/></text:p>
      <text:p text:style-name="P23"><text:span text:style-name="T9">Com PEDRO COSTA, pela participação na Copa de Judô Cidade de Bueno Aires na Argentina, Parabenizando. </text:span></text:p>
      <text:p text:style-name="P23"><text:span text:style-name="T9"/></text:p>
      <text:p text:style-name="P23"><text:span text:style-name="T9">Com LUIZ FELIPE MOREIRA, pela participação na Copa de Judô Cidade de Bueno Aires na Argentina. Parabenizando. </text:span></text:p>
      <text:p text:style-name="P23"><text:span text:style-name="T9"/></text:p>
      <text:p text:style-name="P23"><text:span text:style-name="T9">Com WESLEI CONCEIÇÃO, pela participação na Copa de Judô Cidade de Bueno Aires na Argentina. Parabenizando. </text:span></text:p>
      <text:p text:style-name="P8"/>
      <text:p text:style-name="P9"/>
      <text:p text:style-name="P9"/>
      <text:p text:style-name="P9"/>
      <text:p text:style-name="P9"/>
      <text:p text:style-name="P7"><text:span text:style-name="T4"><text:s text:c="13"/></text:span><text:span text:style-name="T5">Sala das Sessões Dr. Jean Bazet</text:span></text:p>
      <text:p text:style-name="P11"><text:s text:c="4"/>Em<text:span text:style-name="T13"> 30 de maio de 2016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1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7</meta:editing-cycles>
    <meta:editing-duration>PT7M51S</meta:editing-duration>
    <dc:date>2016-05-30T15:29:24.762000000</dc:date>
    <meta:print-date>2015-03-11T14:23:55.96</meta:print-date>
    <meta:document-statistic meta:table-count="0" meta:image-count="1" meta:object-count="0" meta:page-count="2" meta:paragraph-count="20" meta:word-count="225" meta:character-count="1545" meta:non-whitespace-character-count="1218"/>
    <meta:user-defined meta:name="Info 1"/>
    <meta:user-defined meta:name="Info 2"/>
    <meta:user-defined meta:name="Info 3"/>
    <meta:user-defined meta:name="Info 4"/>
  </office:meta>
</office:document-meta>
</file>