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55af0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0e686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7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17">ÃO</text:span></text:p>
      <text:p text:style-name="P13"/>
      <text:p text:style-name="Standard"><text:s text:c="23"/><text:span text:style-name="T12"><text:s text:c="39"/></text:span></text:p>
      <text:p text:style-name="Standard"><text:span text:style-name="T12"><text:s text:c="20"/></text:span><text:span text:style-name="T13"><text:s text:c="2"/>Com </text:span><text:span text:style-name="T14">o </text:span><text:span text:style-name="T16">SR. VALDINEI DA SILVA</text:span><text:span text:style-name="T15"> </text:span><text:span text:style-name="T10">pe</text:span><text:span text:style-name="T11">la passagem</text:span><text:span text:style-name="T10"> do seu aniversário.</text:span><text:span text:style-name="T13"> <text:s/></text:span><text:span text:style-name="T16">D</text:span><text:span text:style-name="T13">esejando-lhe 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6">Sala Dr. Jean Bazet, </text:span><text:span text:style-name="T9">30</text:span><text:span text:style-name="T6"> de </text:span><text:span text:style-name="T9">Maio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5T16:01:07.794000000</meta:print-date>
    <dc:date>2016-05-30T17:04:49.104000000</dc:date>
    <meta:editing-duration>PT12M23S</meta:editing-duration>
    <meta:editing-cycles>11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9" meta:character-count="896" meta:non-whitespace-character-count="439"/>
  </office:meta>
</office:document-meta>
</file>