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officeooo:paragraph-rsid="0027a0ba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27a0ba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Standard">
      <style:text-properties fo:font-size="14pt" officeooo:rsid="0024e78a" officeooo:paragraph-rsid="0024e78a" style:font-size-asian="12.25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officeooo:paragraph-rsid="0027a0ba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paragraph-rsid="0027a0ba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27a0ba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38c80" style:font-size-asian="14pt" style:font-size-complex="14pt"/>
    </style:style>
    <style:style style:name="T9" style:family="text">
      <style:text-properties fo:font-size="14pt" officeooo:rsid="0027a0ba" style:font-size-asian="14pt" style:font-size-complex="14pt"/>
    </style:style>
    <style:style style:name="T10" style:family="text">
      <style:text-properties fo:font-size="14pt" officeooo:rsid="002861ce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c3d1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/>
      <text:p text:style-name="P12"/>
      <text:p text:style-name="P12"/>
      <text:p text:style-name="P12"/>
      <text:p text:style-name="P4"/>
      <text:p text:style-name="P5">Sr. Presidente,</text:p>
      <text:p text:style-name="P18"><text:tab/><text:tab/><text:tab/> <text:s text:c="2"/></text:p>
      <text:p text:style-name="P13"/>
      <text:p text:style-name="P13"/>
      <text:p text:style-name="P16"><text:span text:style-name="T4"><text:tab/><text:tab/> 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10">o técnico da equipe de Judô</text:span><text:span text:style-name="T7"> </text:span><text:span text:style-name="T9">DANIEL LAGE, pelas conquistas de seus alunos</text:span><text:span text:style-name="T8"> </text:span><text:span text:style-name="T9">que participaram </text:span><text:span text:style-name="T8">neste último fim de semana na Copa de Judô Cidade de Buenos Aires na Argentina </text:span><text:span text:style-name="T10">trazendo para nossa cidade <text:s/>as medalhas de ouro e bronze.</text:span><text:span text:style-name="T8"> Parabenizando-</text:span><text:span text:style-name="T10">lhe pela brilhante participação.</text:span></text:p>
      <text:p text:style-name="P12"><text:s/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4"><text:s text:c="13"/></text:span><text:span text:style-name="T5">Sala das Sessões Dr. Jean Bazet</text:span></text:p>
      <text:p text:style-name="P11"><text:s text:c="4"/>Em<text:span text:style-name="T12"> 30 de maio de 2016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1</meta:editing-cycles>
    <meta:editing-duration>PT32M46S</meta:editing-duration>
    <dc:date>2016-05-30T17:23:29.758000000</dc:date>
    <meta:print-date>2016-05-30T17:23:22.707000000</meta:print-date>
    <meta:document-statistic meta:table-count="0" meta:image-count="1" meta:object-count="0" meta:page-count="1" meta:paragraph-count="13" meta:word-count="106" meta:character-count="804" meta:non-whitespace-character-count="596"/>
    <meta:user-defined meta:name="Info 1"/>
    <meta:user-defined meta:name="Info 2"/>
    <meta:user-defined meta:name="Info 3"/>
    <meta:user-defined meta:name="Info 4"/>
  </office:meta>
</office:document-meta>
</file>