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21896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2189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2189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21896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21896"/>
    </style:style>
    <style:style style:name="P6" style:family="paragraph" style:parent-style-name="Standard">
      <style:paragraph-properties style:text-autospace="none"/>
      <style:text-properties fo:font-size="14pt" officeooo:paragraph-rsid="00121896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21896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officeooo:paragraph-rsid="00121896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officeooo:paragraph-rsid="00121896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bold" officeooo:paragraph-rsid="00121896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21896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21896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rsid="0012caa8" officeooo:paragraph-rsid="00121896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rsid="001029e6" officeooo:paragraph-rsid="00121896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officeooo:paragraph-rsid="00121896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21896" style:font-name-asian="Arial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rsid="0013e0f7" officeooo:paragraph-rsid="0013e0f7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rsid="001029e6" officeooo:paragraph-rsid="0013e0f7" style:font-name-asian="Times New Roman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12caa8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3ad009" style:font-size-asian="13pt" style:font-size-complex="13pt"/>
    </style:style>
    <style:style style:name="T6" style:family="text">
      <style:text-properties fo:font-size="13pt" officeooo:rsid="0013e0f7" style:font-size-asian="13pt" style:font-size-complex="13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9">Exmo. Sr. Vereador</text:p>
      <text:p text:style-name="P10">MÁRCIO DAMÁZIO</text:p>
      <text:list xml:id="list4949508906746505858" text:style-name="WW8Num1">
        <text:list-item>
          <text:p text:style-name="P16">D. Presidente da Câmara Municipal de Nova Friburgo</text:p>
        </text:list-item>
      </text:list>
      <text:p text:style-name="P7"/>
      <text:p text:style-name="P6"/>
      <text:p text:style-name="P8">Senhor Presidente,</text:p>
      <text:p text:style-name="P8"/>
      <text:p text:style-name="P12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1"/>
      <text:p text:style-name="P11"/>
      <text:p text:style-name="P11">VOTO DE CONGRATULAÇÃO <text:span text:style-name="T3">com:</text:span></text:p>
      <text:p text:style-name="P13"/>
      <text:p text:style-name="P17">Wemerson Daflon Queiroz – 15/05</text:p>
      <text:p text:style-name="P17">Diego Rodrigues Leite – 16/05</text:p>
      <text:p text:style-name="P17">Luiza da Silva Moura Marinho – 16/05</text:p>
      <text:p text:style-name="P17">Leontino Kropf – 16/05</text:p>
      <text:p text:style-name="P17">Antônio Jorge Henrique Mothé – 16/05</text:p>
      <text:p text:style-name="P17">Dalva de Souza Rodrigues – 17/05</text:p>
      <text:p text:style-name="P17">Maria das Graças Alves de Araújo – 17/05</text:p>
      <text:p text:style-name="P17">Amarildo Bonvine – 17/05</text:p>
      <text:p text:style-name="P17">Taynara Aynoã Rodrigues Lambret – 17/05</text:p>
      <text:p text:style-name="P17">Nathany Santiago de Paula – 18/05</text:p>
      <text:p text:style-name="P17">Maria Ivone Benvenuti – 19/05</text:p>
      <text:p text:style-name="P17">Eudes José de Mello – 20/05</text:p>
      <text:p text:style-name="P17"><text:soft-page-break/>Jussara Marinho Rodrigues Leandro – 21/05</text:p>
      <text:p text:style-name="P17">Alexandre Pires Madeira – 22/05</text:p>
      <text:p text:style-name="P18"/>
      <text:p text:style-name="P14"/>
      <text:p text:style-name="P14"/>
      <text:p text:style-name="P14"/>
      <text:p text:style-name="P15"><text:span text:style-name="T5">S</text:span><text:span text:style-name="T4">ala Jean Bazet, <text:s/></text:span><text:span text:style-name="T6">23 de Maio de 2016</text:span></text:p>
      <text:p text:style-name="P3"/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4:53:49.07</meta:creation-date>
    <dc:date>2016-05-19T11:33:20.287000000</dc:date>
    <meta:editing-duration>PT20M31S</meta:editing-duration>
    <meta:editing-cycles>3</meta:editing-cycles>
    <meta:generator>LibreOffice/4.3.4.1$Windows_x86 LibreOffice_project/bc356b2f991740509f321d70e4512a6a54c5f243</meta:generator>
    <meta:print-date>2016-01-27T15:18:25.53</meta:print-date>
    <meta:document-statistic meta:table-count="0" meta:image-count="1" meta:object-count="0" meta:page-count="2" meta:paragraph-count="27" meta:word-count="129" meta:character-count="885" meta:non-whitespace-character-count="762"/>
  </office:meta>
</office:document-meta>
</file>