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9df17" style:font-size-asian="14pt" style:font-size-complex="14pt"/>
    </style:style>
    <style:style style:name="P21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officeooo:paragraph-rsid="0009df17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style:font-name-asian="Arial"/>
    </style:style>
    <style:style style:name="T2" style:family="text">
      <style:text-properties officeooo:rsid="0009df17" style:font-name-asian="Arial"/>
    </style:style>
    <style:style style:name="T3" style:family="text">
      <style:text-properties officeooo:rsid="000c654f" style:font-name-asian="Arial"/>
    </style:style>
    <style:style style:name="T4" style:family="text">
      <style:text-properties officeooo:rsid="000d0920" style:font-name-asian="Arial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weight="bold" officeooo:rsid="000b8d1d" style:font-name-asian="Arial" style:font-weight-asian="bold"/>
    </style:style>
    <style:style style:name="T7" style:family="text">
      <style:text-properties fo:color="#000000" officeooo:rsid="000a47e0"/>
    </style:style>
    <style:style style:name="T8" style:family="text">
      <style:text-properties fo:font-weight="normal" style:font-name-asian="Arial" style:font-weight-asian="normal" style:font-weight-complex="normal"/>
    </style:style>
    <style:style style:name="T9" style:family="text">
      <style:text-properties fo:font-weight="normal" officeooo:rsid="0008fea7" style:font-name-asian="Arial" style:font-weight-asian="normal" style:font-weight-complex="normal"/>
    </style:style>
    <style:style style:name="T10" style:family="text">
      <style:text-properties fo:font-weight="normal" officeooo:rsid="000a47e0" style:font-name-asian="Arial" style:font-weight-asian="normal" style:font-weight-complex="normal"/>
    </style:style>
    <style:style style:name="T11" style:family="text">
      <style:text-properties fo:font-weight="normal" officeooo:rsid="000b8d1d" style:font-name-asian="Arial" style:font-weight-asian="normal" style:font-weight-complex="normal"/>
    </style:style>
    <style:style style:name="T12" style:family="text">
      <style:text-properties fo:font-weight="normal" officeooo:rsid="000c654f" style:font-name-asian="Arial" style:font-weight-asian="normal" style:font-weight-complex="normal"/>
    </style:style>
    <style:style style:name="T13" style:family="text">
      <style:text-properties fo:font-weight="normal" officeooo:rsid="000d0920" style:font-name-asian="Arial" style:font-weight-asian="normal" style:font-weight-complex="normal"/>
    </style:style>
    <style:style style:name="T14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officeooo:rsid="000b8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5802283199669047220" text:style-name="L1">
        <text:list-item>
          <text:p text:style-name="P21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0"><text:span text:style-name="T1">Com </text:span><text:span text:style-name="T2">o</text:span><text:span text:style-name="T1"> Ilm</text:span><text:span text:style-name="T2">o</text:span><text:span text:style-name="T1">. Sr. </text:span><text:span text:style-name="T4">Maroanderson Siqueira da Costa</text:span><text:span text:style-name="T6">,</text:span><text:span text:style-name="T5"> </text:span><text:span text:style-name="T8">pela </text:span><text:span text:style-name="T9">passagem</text:span><text:span text:style-name="T8"> do seu aniversário neste dia </text:span><text:span text:style-name="T13">29</text:span><text:span text:style-name="T10"> de </text:span><text:span text:style-name="T11">maio</text:span><text:span text:style-name="T8"> do corrente ano, desejando-lhe muita paz, saúde e felicidades</text:span><text:span text:style-name="T14">.</text:span></text:p>
      <text:p text:style-name="P22"><text:span text:style-name="T3"/></text:p>
      <text:p text:style-name="P18"/>
      <text:p text:style-name="P18"/>
      <text:p text:style-name="P12">Sala Jean Bazet, <text:s/><text:span text:style-name="T15">04 de maio</text:span><text:span text:style-name="T7"> de 2016.</text:span></text:p>
      <text:p text:style-name="P7"/>
      <text:p text:style-name="P7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6</meta:editing-cycles>
    <meta:editing-duration>PT24M15S</meta:editing-duration>
    <dc:date>2016-05-04T17:06:35.106000000</dc:date>
    <meta:print-date>2016-05-04T16:41:45.725000000</meta:print-date>
    <meta:document-statistic meta:table-count="0" meta:image-count="1" meta:object-count="0" meta:page-count="1" meta:paragraph-count="15" meta:word-count="90" meta:character-count="581" meta:non-whitespace-character-count="500"/>
    <meta:user-defined meta:name="Info 1"/>
    <meta:user-defined meta:name="Info 2"/>
    <meta:user-defined meta:name="Info 3"/>
    <meta:user-defined meta:name="Info 4"/>
  </office:meta>
</office:document-meta>
</file>