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8f54b" style:font-size-asian="14pt" style:font-size-complex="14pt"/>
    </style:style>
    <style:style style:name="T9" style:family="text">
      <style:text-properties fo:font-size="14pt" officeooo:rsid="002ad6c8" style:font-size-asian="14pt" style:font-size-complex="14pt"/>
    </style:style>
    <style:style style:name="T10" style:family="text">
      <style:text-properties fo:font-size="14pt" officeooo:rsid="002c0a1d" style:font-size-asian="14pt" style:font-size-complex="14pt"/>
    </style:style>
    <style:style style:name="T11" style:family="text">
      <style:text-properties fo:font-size="14pt" officeooo:rsid="002d8c83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Sr. </text:span><text:span text:style-name="T10">FLAVIO STERN</text:span><text:span text:style-name="T9">, pela sua </text:span><text:span text:style-name="T10">reeleição no </text:span><text:span text:style-name="T9">dia </text:span><text:span text:style-name="T10">23 de maio</text:span><text:span text:style-name="T9"> do corrente ano, como Presidente </text:span><text:span text:style-name="T10">da Associação Comercial Industrial e Agrícola de Nova Friburgo – Acianf </text:span><text:span text:style-name="T11">para o biênio 2016/2018.</text:span><text:span text:style-name="T10"> </text:span><text:span text:style-name="T8">Parabenizando-lhe e </text:span><text:span text:style-name="T10">a toda sua Diretoria e </text:span><text:span text:style-name="T8">desejando uma feliz gestã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4"> 23 de mai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9"/></text:span><text:span text:style-name="T5">GUSTAVO BARROSO</text:span></text:p>
      <text:p text:style-name="P10"><text:s text:c="14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45M57S</meta:editing-duration>
    <dc:date>2016-05-23T15:30:00.310000000</dc:date>
    <meta:print-date>2016-05-04T15:42:13.134000000</meta:print-date>
    <meta:document-statistic meta:table-count="0" meta:image-count="1" meta:object-count="0" meta:page-count="1" meta:paragraph-count="13" meta:word-count="107" meta:character-count="806" meta:non-whitespace-character-count="601"/>
    <meta:user-defined meta:name="Info 1"/>
    <meta:user-defined meta:name="Info 2"/>
    <meta:user-defined meta:name="Info 3"/>
    <meta:user-defined meta:name="Info 4"/>
  </office:meta>
</office:document-meta>
</file>