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085c8" style:font-size-asian="12pt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085c8" officeooo:paragraph-rsid="001085c8" style:font-size-asian="12pt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085c8" officeooo:paragraph-rsid="0010ebe1" style:font-size-asian="12pt" style:font-name-complex="Arial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85c8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85c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ebe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1085c8" officeooo:paragraph-rsid="0010ebe1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085c8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085c8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085c8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085c8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085c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85c8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085c8" style:font-size-asian="12pt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85c8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fae2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4fae2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582e9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6764c" style:font-size-asian="12pt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 style:font-weight-complex="bold"/>
    </style:style>
    <style:style style:name="T2" style:family="text">
      <style:text-properties style:font-name="Arial" fo:font-size="12pt" officeooo:rsid="001085c8" style:font-size-asian="12pt" style:font-name-complex="Arial" style:font-size-complex="12pt" style:font-weight-complex="bold"/>
    </style:style>
    <style:style style:name="T3" style:family="text">
      <style:text-properties style:font-name="Arial" fo:font-size="12pt" officeooo:rsid="0010ebe1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4fae2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style="normal" fo:font-weight="bold" officeooo:rsid="001085c8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Arial" fo:font-size="12pt" fo:font-style="normal" fo:font-weight="bold" officeooo:rsid="00118ae6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officeooo:rsid="001085c8"/>
    </style:style>
    <style:style style:name="T9" style:family="text">
      <style:text-properties officeooo:rsid="0010ebe1"/>
    </style:style>
    <style:style style:name="T10" style:family="text">
      <style:text-properties officeooo:rsid="0014fae2"/>
    </style:style>
    <style:style style:name="T11" style:family="text">
      <style:text-properties officeooo:rsid="001582e9"/>
    </style:style>
    <style:style style:name="T12" style:family="text">
      <style:text-properties officeooo:rsid="001676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char" svg:y="0cm" svg:width="3.226cm" svg:height="3.993cm" draw:z-index="0"><draw:image xlink:href="Pictures/100000000000007A00000097A95D91D7.jpg" xlink:type="simple" xlink:show="embed" xlink:actuate="onLoad"/></draw:frame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CÂMARA MUNICIPAL DE NOVA FRIBURGO</text:p>
      <text:p text:style-name="P9">GABINETE DO VEREADOR DR. LUIS FERNANDO</text:p>
      <text:p text:style-name="P9"/>
      <text:p text:style-name="P9"/>
      <text:p text:style-name="P4">Nova Friburgo, <text:span text:style-name="T8">0</text:span><text:span text:style-name="T12">13</text:span> de <text:span text:style-name="T8">Maio</text:span> de 201<text:span text:style-name="T8">6</text:span>.</text:p>
      <text:p text:style-name="P5"/>
      <text:p text:style-name="P5"/>
      <text:p text:style-name="P5"/>
      <text:p text:style-name="P5">Ao</text:p>
      <text:p text:style-name="P5">EXCELENTÍSSIMO VEREADOR</text:p>
      <text:p text:style-name="P5">Senhor Presidente, MARCIO DAMAZIO</text:p>
      <text:p text:style-name="P12"/>
      <text:p text:style-name="P10"/>
      <text:p text:style-name="P14">Requeiro na forma regimental, depois de observadas as formalidades, que seja incluído na pauta de nossos trabalhos o presente:</text:p>
      <text:p text:style-name="P1"/>
      <text:p text:style-name="P13"><text:span text:style-name="T1"><text:tab/></text:span><text:span text:style-name="T5">Requerimento de informação</text:span><text:span text:style-name="T1"> a ser encaminhado à </text:span><text:span text:style-name="Strong_20_Emphasis"><text:span text:style-name="T6">EBMA –</text:span></text:span><text:span text:style-name="Strong_20_Emphasis"><text:span text:style-name="T7"> EMPRESA BRASILEIRA DE MEIO AMBIENTE</text:span></text:span><text:span text:style-name="T1">, para devidas informações:</text:span></text:p>
      <text:p text:style-name="P1"/>
      <text:p text:style-name="P2"/>
      <text:p text:style-name="P16"><text:span text:style-name="T1"><text:tab/>Requer informações acerca do itinerário, </text:span><text:span text:style-name="T4">bem como horários, referente </text:span><text:span text:style-name="T1">a coleta de lixo nos </text:span><text:span text:style-name="T4">distritos</text:span><text:span text:style-name="T1"> de </text:span><text:span text:style-name="T4">O</text:span><text:span text:style-name="T1">laria e </text:span><text:span text:style-name="T3">C</text:span><text:span text:style-name="T1">onselheiro Paulino. </text:span><text:span text:style-name="T4">Tendo em vista que, e</text:span><text:span text:style-name="T1">xistem inúmeras reclamações da população sobre o tempo </text:span><text:span text:style-name="T2">extenso entre </text:span><text:span text:style-name="T4">as </text:span><text:span text:style-name="T2"><text:s/>coleta</text:span><text:span text:style-name="T4">s</text:span><text:span text:style-name="T2"> de lixo.</text:span></text:p>
      <text:p text:style-name="P16"><text:span text:style-name="T2"/></text:p>
      <text:p text:style-name="P18"><text:span text:style-name="T10"><text:tab/>Requer também:</text:span></text:p>
      <text:p text:style-name="P18"><text:span text:style-name="T11">1)<text:tab/></text:span><text:span text:style-name="T10"> </text:span><text:span text:style-name="T11">C</text:span><text:span text:style-name="T8">onsiderando as péssimas condições dos caminhões </text:span><text:span text:style-name="T10">que circulam em toda a esfera municipal</text:span><text:span text:style-name="T8">, </text:span><text:span text:style-name="T10">informações, acompanhadas de </text:span><text:span text:style-name="T8">comprova</text:span><text:span text:style-name="T10">ções</text:span><text:span text:style-name="T8"> de document</text:span><text:span text:style-name="T9">ação</text:span><text:span text:style-name="T8"> oficia</text:span><text:span text:style-name="T9">l </text:span><text:span text:style-name="T10">( CRLV- Certificado de Registro e Licenciamento de Veículos), acerca dos veiculo que compõem a frota da empresa, no que tange ao serviço de <text:s/>coleta de lixo.</text:span></text:p>
      <text:p text:style-name="P17"><text:span text:style-name="T10"/></text:p>
      <text:p text:style-name="P18"><text:span text:style-name="T11">2)<text:tab/>Informações acerca da reciclagem do lixo, principalmente ao percentual de aproveitamento do mesmo, bem como sobre as condições dos cooperados que prestam serviços na sede desta empresa em Nova Friburgo.</text:span></text:p>
      <text:p text:style-name="P18"><text:soft-page-break/><text:span text:style-name="T11"/></text:p>
      <text:p text:style-name="P18"><text:span text:style-name="T11">3)<text:tab/>Existem responsáveis técnicos que respondem pelo serviço de reciclagem?</text:span></text:p>
      <text:p text:style-name="P18"><text:span text:style-name="T11"/></text:p>
      <text:p text:style-name="P18"><text:span text:style-name="T11">4)<text:tab/>Considerando as péssimas condições do local de trabalho dos cooperados que reciclam o lixo, existem cronogramas e/ou são realizados serviços, periodicamente, de manutenção predial, elétrica, manutenção de equipamentos e afins? Se sim, requisitamos o envio que comprove, por meio de ordem de serviço ou nota fiscal de prestação de serviço de todos os serviços realizados nos últimos 24 meses.</text:span></text:p>
      <text:p text:style-name="P18"><text:span text:style-name="T11"/></text:p>
      <text:p text:style-name="P18"><text:span text:style-name="T11">5)<text:tab/>Existe contrato vigente entre EB</text:span><text:span text:style-name="T12">M</text:span><text:span text:style-name="T11">A e a COOPERATIVA que presta serviço de reciclagem do lixo? Se sim, requeiro cópia integral do contrato e suas devidas alterações.</text:span></text:p>
      <text:p text:style-name="P18"><text:span text:style-name="T11"/></text:p>
      <text:p text:style-name="P18"><text:span text:style-name="T11">6)<text:tab/>Existem contratos de manutenção dos equipamentos utilizados pela cooperativa que recicla o lixo?</text:span></text:p>
      <text:p text:style-name="P18"><text:span text:style-name="T11"/></text:p>
      <text:p text:style-name="P18"><text:span text:style-name="T11">7)<text:tab/>Existem procedimentos operacionais (PO) e procedimentos padrões que balizam os serviços realizados pela cooperativa de reciclagem? Se sim, requeiro cópia do manuel de procedimentos ou afins.</text:span></text:p>
      <text:p text:style-name="P18"><text:span text:style-name="T11"/></text:p>
      <text:p text:style-name="P18"><text:span text:style-name="T11">8)<text:tab/> Informar a quantidade, de profissiona</text:span><text:span text:style-name="T12">is</text:span><text:span text:style-name="T11"> de engenharia ambiental e técnico ambiental que prestam serviços em Nova Friburgo, incluindo cópia integral do registro profissional ou contrato de trabalho dos profissionais em questão</text:span></text:p>
      <text:p text:style-name="P18"><text:span text:style-name="T11"/></text:p>
      <text:p text:style-name="P19"><text:span text:style-name="T12">9)<text:tab/>Os profissionais ligados direto ou indiretamente à empresa EBMA, passam por treinamentos periódicos no que tange a direção defensiva, atendimento ao público, treinamentos ligados à ISO 140001, dentre outros? Se sim, requisitamos o envio da lista de presença e/ou comprovação dos atos. </text:span></text:p>
      <text:p text:style-name="P17"><text:span text:style-name="T10"/></text:p>
      <text:p text:style-name="P17"><text:span text:style-name="T10"/></text:p>
      <text:p text:style-name="P17"><text:span text:style-name="T8"/></text:p>
      <text:p text:style-name="P3"/>
      <text:p text:style-name="P6">DR. LUIS FERNANDO<text:tab/>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16.82</meta:creation-date>
    <dc:date>2016-05-13T16:42:59.38</dc:date>
    <meta:editing-duration>PT11M26S</meta:editing-duration>
    <meta:editing-cycles>4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1" meta:word-count="397" meta:character-count="2657" meta:non-whitespace-character-count="2272"/>
  </office:meta>
</office:document-meta>
</file>