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officeooo:paragraph-rsid="0016f18a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180eff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96c6c" style:font-name-asian="TimesNewRomanPSMT" style:font-size-asian="14pt" style:font-name-complex="TimesNewRomanPSM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officeooo:rsid="000f5740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officeooo:rsid="00196c6c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00f5740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23"/><text:span text:style-name="T10"><text:s text:c="39"/></text:span></text:p>
      <text:p text:style-name="P16"><text:span text:style-name="T10"><text:s text:c="22"/></text:span><text:span text:style-name="T8">Com William, Ariany e toda família pelo </text:span><text:span text:style-name="T9">2</text:span><text:span text:style-name="T8">º aniversário de M</text:span><text:span text:style-name="T9">ARCOS LEAL MAIA</text:span><text:span text:style-name="T8">.</text:span><text:span text:style-name="T11"> </text:span></text:p>
      <text:p text:style-name="P15"/>
      <text:p text:style-name="P14"/>
      <text:p text:style-name="P14"/>
      <text:p text:style-name="Standard"><text:span text:style-name="T2"><text:s text:c="39"/></text:span><text:span text:style-name="T4">Sala Dr. Jean Bazet, </text:span><text:span text:style-name="T6">18</text:span><text:span text:style-name="T4"> de </text:span><text:span text:style-name="T6">Maio</text:span><text:span text:style-name="T5"> 201</text:span><text:span text:style-name="T7">6</text:span><text:span text:style-name="T4">.</text:span></text:p>
      <text:p text:style-name="P12"><text:s text:c="11"/></text:p>
      <text:p text:style-name="P12"/>
      <text:p text:style-name="P12"/>
      <text:p text:style-name="P1"><text:span text:style-name="T1"><text:s text:c="68"/></text:span><text:span text:style-name="T3">MARCELO VERLY-PSDB</text:span></text:p>
      <text:p text:style-name="P8"><text:s text:c="58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2-10T14:47:34.47</meta:print-date>
    <dc:date>2016-05-18T16:03:23.275000000</dc:date>
    <meta:editing-duration>PT10M46S</meta:editing-duration>
    <meta:editing-cycles>12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5" meta:character-count="876" meta:non-whitespace-character-count="421"/>
  </office:meta>
</office:document-meta>
</file>