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9d384" style:font-size-asian="14pt" style:font-size-complex="14pt"/>
    </style:style>
    <style:style style:name="T9" style:family="text">
      <style:text-properties fo:font-size="14pt" officeooo:rsid="002c6d14" style:font-size-asian="12.25pt" style:font-size-complex="14pt"/>
    </style:style>
    <style:style style:name="T10" style:family="text">
      <style:text-properties fo:font-size="14pt" officeooo:rsid="002de772" style:font-size-asian="12.25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29d384"/>
    </style:style>
    <style:style style:name="T14" style:family="text">
      <style:text-properties officeooo:rsid="002de77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8">r</text:span><text:span text:style-name="T4">ma regimental, que seja consignado em ata dos nossos trabalhos e enviado </text:span><text:span text:style-name="T6">VOTO DE CONGRATULAÇÕES, co</text:span><text:span text:style-name="T7">m </text:span><text:span text:style-name="T9">o </text:span><text:span text:style-name="T10">jovem GABRIEL DIAS pelo transcurso de seu aniversário natalício ocorrido no dia 14 de maio do corrente ano.</text:span><text:span text:style-name="T9"> Parabenizando-lhe e desejando muita saúde e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<text:span text:style-name="T14">19 de maio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3M4S</meta:editing-duration>
    <dc:date>2016-05-18T16:40:03.750000000</dc:date>
    <meta:print-date>2015-10-20T17:26:16.48</meta:print-date>
    <meta:document-statistic meta:table-count="0" meta:image-count="1" meta:object-count="0" meta:page-count="1" meta:paragraph-count="13" meta:word-count="90" meta:character-count="713" meta:non-whitespace-character-count="528"/>
    <meta:user-defined meta:name="Info 1"/>
    <meta:user-defined meta:name="Info 2"/>
    <meta:user-defined meta:name="Info 3"/>
    <meta:user-defined meta:name="Info 4"/>
  </office:meta>
</office:document-meta>
</file>