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9d384" style:font-size-asian="14pt" style:font-size-complex="14pt"/>
    </style:style>
    <style:style style:name="T9" style:family="text">
      <style:text-properties fo:font-size="14pt" officeooo:rsid="002c6d14" style:font-size-asian="12.25pt" style:font-size-complex="14pt"/>
    </style:style>
    <style:style style:name="T10" style:family="text">
      <style:text-properties fo:font-size="14pt" officeooo:rsid="002e0bff" style:font-size-asian="12.25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29d384"/>
    </style:style>
    <style:style style:name="T14" style:family="text">
      <style:text-properties officeooo:rsid="002e0bf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8">r</text:span><text:span text:style-name="T4">ma regimental, que seja consignado em ata dos nossos trabalhos e enviado </text:span><text:span text:style-name="T6">VOTO DE CONGRATULAÇÕES, co</text:span><text:span text:style-name="T7">m </text:span><text:span text:style-name="T9">o </text:span><text:span text:style-name="T10">SÉRGINHO DO DOCE MANIA, pela realização no dia 16 de maio do corrente ano, do Jogo Flamaster x Convidados realizado no Estádio do Friburguense Atlético Clube com a entrada sendo 1kg de alimento revertido para as instituições de caridade de Nova Friburgo. Parabenizando-lhe pela bela iniciativa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4">17 de maio de 201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3M57S</meta:editing-duration>
    <dc:date>2016-05-17T14:35:44.770000000</dc:date>
    <meta:print-date>2015-10-20T17:26:16.48</meta:print-date>
    <meta:document-statistic meta:table-count="0" meta:image-count="1" meta:object-count="0" meta:page-count="1" meta:paragraph-count="13" meta:word-count="112" meta:character-count="847" meta:non-whitespace-character-count="637"/>
    <meta:user-defined meta:name="Info 1"/>
    <meta:user-defined meta:name="Info 2"/>
    <meta:user-defined meta:name="Info 3"/>
    <meta:user-defined meta:name="Info 4"/>
  </office:meta>
</office:document-meta>
</file>