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sans-serif" svg:font-family="sans-serif"/>
    <style:font-face style:name="Courier New" svg:font-family="'Courier New'" style:font-family-generic="modern"/>
    <style:font-face style:name="Mangal1" svg:font-family="Mangal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text-properties fo:language="pt" fo:country="BR" style:language-asian="pt" style:country-asian="BR"/>
    </style:style>
    <style:style style:name="P2" style:family="paragraph" style:parent-style-name="Header">
      <style:text-properties style:font-name="Arial" fo:font-weight="bold" style:font-weight-asian="bold" style:font-name-complex="Arial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5" style:family="paragraph" style:parent-style-name="Standard_20__28_user_29_">
      <style:text-properties style:font-name="Times New Roman" fo:font-size="12pt" style:font-size-asian="12pt" style:font-size-complex="12pt"/>
    </style:style>
    <style:style style:name="P6" style:family="paragraph" style:master-page-name="Standard">
      <style:paragraph-properties style:page-number="auto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text-properties fo:color="#800000"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9.2cm" fo:margin-right="0cm" fo:text-align="end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800000"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6.1cm" fo:margin-right="0cm" fo:text-align="end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T2" style:family="text">
      <style:text-properties style:font-name="Arial Rounded MT Bold" fo:font-size="16pt" style:font-size-asian="16pt" style:font-name-complex="Arial Rounded MT Bold" style:font-size-complex="16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pt" fo:country="BR" style:language-asian="pt" style:country-asian="BR"/>
    </style:style>
    <style:style style:name="T6" style:family="text">
      <style:text-properties officeooo:rsid="00117a4a"/>
    </style:style>
    <style:style style:name="T7" style:family="text">
      <style:text-properties officeooo:rsid="001324b3"/>
    </style:style>
    <style:style style:name="T8" style:family="text">
      <style:text-properties officeooo:rsid="00143fd2"/>
    </style:style>
    <style:style style:name="fr1" style:family="graphic" style:parent-style-name="Graphics">
      <style:graphic-properties fo:margin-left="0.318cm" fo:margin-right="0.318cm" style:wrap="parallel" style:number-wrapped-paragraphs="no-limit" style:wrap-contour="false" style:vertical-pos="from-top" style:vertical-rel="line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/>
      <text:p text:style-name="P5"/>
      <text:p text:style-name="P7">Exmo.Sr. Presidente da Câmara Municipal de Nova Friburgo</text:p>
      <text:p text:style-name="P8"/>
      <text:p text:style-name="P8"/>
      <text:p text:style-name="P8"/>
      <text:p text:style-name="P8"/>
      <text:p text:style-name="P8"><text:span text:style-name="T5"><text:tab/><text:tab/></text:span>Requeiro na forma regimental, que seja consignado em Ata dos nossos trabalhos e enviado ao Douto plenário para análise e votação o seguinte <text:span text:style-name="T4">PROJETO DE LEI </text:span>que dispõe sobre</text:p>
      <text:p text:style-name="P8"/>
      <text:p text:style-name="P12">“TORNA OBRIGATÓRIO o descarte e separação do lixo reciclável, orgânicos e similares, e dá outras providências”.</text:p>
      <text:p text:style-name="P11"/>
      <text:p text:style-name="P8"/>
      <text:p text:style-name="P8"/>
      <text:p text:style-name="P10">Sala das Sessões Dr. Jean Bazet</text:p>
      <text:p text:style-name="P10">Em <text:span text:style-name="T6">19 </text:span>de <text:span text:style-name="T6">maio</text:span> de 2016</text:p>
      <text:p text:style-name="P10"/>
      <text:p text:style-name="P10"/>
      <text:p text:style-name="P10"/>
      <text:p text:style-name="P10">_____________________________</text:p>
      <text:p text:style-name="P10">GUSTAVO BARROSO</text:p>
      <text:p text:style-name="P10">VEREADOR</text:p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<text:soft-page-break/><text:span text:style-name="T4">Exmo.Sr. Presidente da Câmara Municipal de Nova Friburgo</text:span></text:p>
      <text:p text:style-name="P5"/>
      <text:p text:style-name="P5"/>
      <text:p text:style-name="P8">Apresento a V.Exª, na forma regimental, para apreciação do douto Plenário, o seguinte <text:span text:style-name="T4">PROJETO DE LEI MUNICIPAL</text:span> que dispõe sobre</text:p>
      <text:p text:style-name="P13">“TORNA OBRIGATÓRIO o descarte e separação do lixo reciclável, orgânicos e similares, e dá outras providências”.</text:p>
      <text:p text:style-name="P8"/>
      <text:p text:style-name="P9"><text:span text:style-name="T4">Art. 1º</text:span> O lixo orgânico deve ser descartado em sacos com a cor preta, os recicláveis devem estar em embalagens azuis, preferencialmente, ou nas cores vermelha, amarela e verde, conforme resolução do Conselho Nacional de Meio Ambiente (Conama). </text:p>
      <text:p text:style-name="P9"/>
      <text:p text:style-name="P9"><text:span text:style-name="T4">Parágrafo único</text:span>. Nos 24 (vinte e quatro) primeiros meses de sua vigência, esta lei só valerá para endereços com mais de <text:span text:style-name="T6">quinze </text:span>unidades residenciais ou comerciais.</text:p>
      <text:p text:style-name="P9"/>
      <text:p text:style-name="P9"><text:span text:style-name="T4">Art. 2º</text:span> É vedado colocar nos sacos agrotóxicos e seus resíduos, pilhas e baterias, pneus, óleos lubrificantes (resíduos e embalagens),lâmpadas (fluorescentes, vapor de sódio e mercúrio e luz mista) e produtos eletroeletrônicos e seus componentes.</text:p>
      <text:p text:style-name="P9"/>
      <text:p text:style-name="P9"><text:span text:style-name="T4">Parágrafo único.</text:span> Nos casos em que não houver separação dos resíduos orgânicos dos recicláveis, deverá haver uma orientação inicial, seja para comércio, indústria ou residências e condomínios. </text:p>
      <text:p text:style-name="P9"/>
      <text:p text:style-name="P9"><text:span text:style-name="T4">Art. 3º </text:span>Estabelecimentos comerciais e domicílios devem colocar o lixo para a coleta em horário compatível com a programação de limpeza urbana.</text:p>
      <text:p text:style-name="P9"/>
      <text:p text:style-name="P9"><text:span text:style-name="T4">Art. 4º</text:span> Quem não cumprir as determinações desta lei <text:span text:style-name="T7">será</text:span> <text:span text:style-name="T7">advertido por escrito, e no caso de reincidência multado</text:span>, exceto no caso de os resíduos estarem em sacolas convencionais (até o volume de 20 litros ou o equivalente em quatro sacolas), separados e identificando a composição.</text:p>
      <text:p text:style-name="P9"/>
      <text:p text:style-name="P9"><text:span text:style-name="T4">Parágrafo único.</text:span> Em caso<text:span text:style-name="T7">s de </text:span>reincidência, pode haver auto de infração e inclusive majoração da multa <text:span text:style-name="T7">a partir da 2º reincidência,</text:span> independentemente do porte <text:span text:style-name="T8">gerado </text:span>de lixo. </text:p>
      <text:p text:style-name="P9"/>
      <text:p text:style-name="P9"><text:span text:style-name="T4">Art. 5º</text:span> O Poder Executivo, em regulamento, disporá sob o <text:span text:style-name="T6">valor da multa, o</text:span> acondicionamento e a fiscalização da separação do lixo dos resíduos orgânicos dos recicláveis, seja para comércio, indústria ou residências e condomínios. </text:p>
      <text:p text:style-name="P9"/>
      <text:p text:style-name="P9"><text:span text:style-name="T4">Art. 6º </text:span>O Poder Executivo regulamentará esta lei no prazo de 120 (cento e vinte) dias a contar de sua publicação <text:span text:style-name="T7">e fará campanhas publicitárias com intuito de esclarecer e educar a população antes de punir</text:span>.</text:p>
      <text:p text:style-name="P9"/>
      <text:p text:style-name="P9"><text:span text:style-name="T4">Art.7º</text:span> Esta lei entra em vigor no prazo de 6 (seis) meses a contar sua regulamentação pelo Poder Executivo. </text:p>
      <text:p text:style-name="P8"><text:tab/><text:tab/><text:tab/><text:tab/>Sala das Sessões Dr. Jean Bazet, </text:p>
      <text:p text:style-name="P10"><text:span text:style-name="T7">19 de maio</text:span> de 2016.</text:p>
      <text:p text:style-name="P10"/>
      <text:p text:style-name="P10"/>
      <text:p text:style-name="P10">VEREADOR </text:p>
      <text:p text:style-name="P10">GUSTAVO BARROSO</text:p>
      <text:p text:style-name="P5"><text:soft-page-break/></text:p>
      <text:p text:style-name="P7">JUSTIFICATIVA</text:p>
      <text:p text:style-name="P7"/>
      <text:p text:style-name="P9">O projeto torna obrigatório o descarte de lixo orgânico em sacos pretos e de lixo reciclável em sacos azuis, com possibilidade de usar as cores vermelho, verde e amarelo, conforme resolução do Conselho Nacionaldo Meio Ambiente (Conama). </text:p>
      <text:p text:style-name="P9">Inicialmente, a lei só valerá para endereços com mais de <text:span text:style-name="T7">quinze</text:span> unidades residenciais ou comerciais. </text:p>
      <text:p text:style-name="P9">A diferenciação de cores para os tipos de resíduos auxilia no trabalho das equipes de coleta, que vai facilitar a identificação. </text:p>
      <text:p text:style-name="P9">Alguns bairros acabarão tendo os lixos orgânico e reciclável recolhidos nos mesmos dias, com diferença de horas entre um caminhão e outro. </text:p>
      <text:p text:style-name="P9">Os sacos com cores diferentes para tipos de materiais só fazem sentido se a separação for efetiva. </text:p>
      <text:p text:style-name="P9">É mais importante que o reciclável esteja separado e o mais limpo possível porque o processo de triagem é manual.</text:p>
      <text:p text:style-name="P9">Nos casos em que não houver separação dos resíduos orgânicos dos recicláveis, deverá haver uma orientação inicial, seja para comércio, indústria ou residências e condomínios. </text:p>
      <text:p text:style-name="P9">Há uma normativa da ABNT para as sacolas. O caso é que muitos estabelecimentos comerciais compram o material de baixa qualidade, e são os clientes que acabam usando mais sacolas.</text:p>
      <text:p text:style-name="P9">Aumento de tamanho e resistência das embalagens são positivos, assim se levam menos embalagens dos mercados. </text:p>
      <text:p text:style-name="P9">Para a indústria, não há diferença em produzir sacolas pretas ou coloridas. </text:p>
      <text:p text:style-name="P9">Uma proibição do uso de uma sacola de determinada cor para acomodar um tipo de lixo não deve causar transtorno para a população, pois haverá bastante tempo para a adequação à necessidade de aquisição de sacos de lixo, que ocorrerá sem traumas, até mesmo pelo fato de a população utilizar na acomodação do lixo as sacolas advindas das compras no supermercado.</text:p>
      <text:p text:style-name="P9">Logo, a população mais carente vai ter condições de se adequar naturalmente a isso.</text:p>
      <text:p text:style-name="P9"/>
      <text:p text:style-name="P8"/>
      <text:p text:style-name="P8"/>
      <text:p text:style-name="P10"/>
      <text:p text:style-name="P10">GUSTAVO BARROSO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StarSymbol" svg:font-family="StarSymbol"/>
    <style:font-face style:name="sans-serif" svg:font-family="sans-serif"/>
    <style:font-face style:name="Courier New" svg:font-family="'Courier New'" style:font-family-generic="modern"/>
    <style:font-face style:name="Mangal1" svg:font-family="Mangal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loext:contextual-spacing="false" fo:orphans="0" fo:widows="0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fo:orphans="0" fo:widows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orphans="0" fo:widows="0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orphans="0" fo:widows="0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Heading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_20__28_user_29_">
      <style:paragraph-properties fo:orphans="0" fo:widows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_20__28_user_29_" style:class="extra">
      <style:paragraph-properties fo:orphans="0" fo:widows="0"/>
    </style:style>
    <style:style style:name="Footer" style:family="paragraph" style:parent-style-name="Standard_20__28_user_29_" style:class="extra">
      <style:paragraph-properties fo:orphans="0" fo:widows="0"/>
    </style:style>
    <style:style style:name="Text_20_body_20_indent_20__28_user_29_" style:display-name="Text body indent (user)" style:family="paragraph" style:parent-style-name="Standard_20__28_user_29_">
      <style:paragraph-properties fo:margin-left="-0.318cm" fo:margin-right="0cm" fo:text-align="justify" style:justify-single-word="false" fo:orphans="0" fo:widows="0" fo:text-indent="2.223cm" style:auto-text-indent="false"/>
      <style:text-properties fo:font-size="14pt" style:font-size-asian="14pt"/>
    </style:style>
    <style:style style:name="Frame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Graphics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OLE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note_20_text" style:display-name="note text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note_20_text_5f_1" style:display-name="note text_1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keep-together="always" fo:hyphenation-ladder-count="no-limit" fo:text-indent="5.001cm" style:auto-text-indent="false" fo:keep-with-next="always" text:number-lines="false" text:line-number="0"/>
      <style:text-properties fo:font-size="12pt" style:letter-kerning="true" style:font-size-asian="12pt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keep-together="always" fo:text-indent="2.501cm" style:auto-text-indent="false">
        <style:tab-stops>
          <style:tab-stop style:position="4.501cm"/>
        </style:tab-stops>
      </style:paragraph-properties>
      <style:text-properties fo:font-size="12pt" style:letter-kerning="true"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2" style:font-family-complex="Tahoma" style:font-family-generic-complex="system" style:font-pitch-complex="variable" style:font-size-complex="18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4.5pt" fo:font-weight="bold" style:letter-kerning="true" style:font-size-asian="14.5pt" style:language-asian="zh" style:country-asian="CN" style:font-weight-asian="bold" style:font-name-complex="Times New Roman" style:font-family-complex="'Times New Roman'" style:font-family-generic-complex="roman" style:font-pitch-complex="variable" style:font-size-complex="14.5pt" style:language-complex="hi" style:country-complex="IN" style:font-weight-complex="bold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0.5pt" style:letter-kerning="true" style:font-size-asian="10.5pt" style:language-asian="zh" style:country-asian="CN" style:font-name-complex="Times New Roman" style:font-family-complex="'Times New Roman'" style:font-family-generic-complex="roman" style:font-pitch-complex="variable" style:font-size-complex="10.5pt" style:language-complex="hi" style:country-complex="IN"/>
    </style:style>
    <style:style style:name="Cabeçalho_20_Char" style:display-name="Cabeçalho Char" style:family="text" style:parent-style-name="Fonte_20_parág._20_padrão">
      <style:text-properties fo:font-size="10.5pt" style:letter-kerning="true" style:font-size-asian="10.5pt" style:language-asian="zh" style:country-asian="CN" style:font-name-complex="Times New Roman" style:font-family-complex="'Times New Roman'" style:font-family-generic-complex="roman" style:font-pitch-complex="variable" style:font-size-complex="10.5pt" style:language-complex="hi" style:country-complex="IN"/>
    </style:style>
    <style:style style:name="Rodapé_20_Char" style:display-name="Rodapé Char" style:family="text" style:parent-style-name="Fonte_20_parág._20_padrão">
      <style:text-properties fo:font-size="10.5pt" style:letter-kerning="true" style:font-size-asian="10.5pt" style:language-asian="zh" style:country-asian="CN" style:font-name-complex="Times New Roman" style:font-family-complex="'Times New Roman'" style:font-family-generic-complex="roman" style:font-pitch-complex="variable" style:font-size-complex="10.5pt" style:language-complex="hi" style:country-complex="I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note_20_reference" style:display-name="note reference" style:family="text"/>
    <style:style style:name="note_20_reference_5f_1" style:display-name="note reference_1" style:family="text"/>
    <style:style style:name="Internet_20_link" style:display-name="Internet link" style:family="text" style:parent-style-name="Fonte_20_parág._20_padrão">
      <style:text-properties fo:color="#0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apple-converted-space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t" fo:country="BR" style:language-asian="pt" style:country-asian="BR"/>
    </style:style>
    <style:style style:name="MP2" style:family="paragraph" style:parent-style-name="Header">
      <style:text-properties style:font-name="Arial" fo:font-weight="bold" style:font-weight-asian="bold" style:font-name-complex="Arial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MT2" style:family="text">
      <style:text-properties style:font-name="Arial Rounded MT Bold" fo:font-size="16pt" style:font-size-asian="16pt" style:font-name-complex="Arial Rounded MT Bold" style:font-size-complex="16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8cm" fo:margin-right="0.318cm" style:wrap="parallel" style:number-wrapped-paragraphs="no-limit" style:wrap-contour="false" style:vertical-pos="from-top" style:vertical-rel="line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3cm" fo:margin-left="2.963cm" fo:margin-right="1.34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538cm" fo:margin-left="0cm" fo:margin-right="0cm" fo:margin-top="0.43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cm" svg:y="0.67cm" svg:width="2.411cm" svg:height="3.073cm" draw:z-index="2"><draw:image xlink:href="Pictures/2000000B00002F5600003C41E5EFEB63A4ED3447.wmf" xlink:type="simple" xlink:show="embed" xlink:actuate="onLoad"/></draw:frame><text:tab/></text:p>
        <text:p text:style-name="Header"><text:span text:style-name="MT1"><text:s text:c="18"/></text:span><text:span text:style-name="MT2">CÂMARA MUNICIPAL DE NOVA FRIBURGO</text:span></text:p>
        <text:p text:style-name="Header"/>
        <text:p text:style-name="Header"><text:s text:c="28"/><text:span text:style-name="MT3">ESTADO DO RIO DE JANEIRO</text:span></text:p>
        <text:p text:style-name="MP2"/>
      </style:header>
      <style:footer>
        <text:p text:style-name="MP3"/>
        <text:p text:style-name="MP4">Rua Farinha Filho, 50 – Centro – Nova Friburgo – RJ – CEP 28.610-280 – Telefone: (22) 2522-1516 / 2522-4515 http://www.camaranf.rj.gov.br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DR MAURICIO PORTO</meta:initial-creator>
    <meta:creation-date>2014-10-14T12:09:00</meta:creation-date>
    <dc:date>2016-05-19T16:58:37.088000000</dc:date>
    <meta:print-date>2014-10-22T17:06:24.55</meta:print-date>
    <meta:editing-cycles>9</meta:editing-cycles>
    <meta:editing-duration>PT8M23S</meta:editing-duration>
    <meta:generator>LibreOffice/5.0.3.2$Windows_x86 LibreOffice_project/e5f16313668ac592c1bfb310f4390624e3dbfb75</meta:generator>
    <meta:document-statistic meta:table-count="0" meta:image-count="1" meta:object-count="0" meta:page-count="3" meta:paragraph-count="44" meta:word-count="758" meta:character-count="4878" meta:non-whitespace-character-count="4090"/>
  </office:meta>
</office:document-meta>
</file>