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ecbde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f49c6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f51063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f51063" style:font-size-asian="14pt" style:font-size-complex="14pt"/>
    </style:style>
    <style:style style:name="T12" style:family="text">
      <style:text-properties fo:font-size="14pt" officeooo:rsid="01fc8d08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f7dc4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fc8d0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008b25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1d23244"/>
    </style:style>
    <style:style style:name="T21" style:family="text">
      <style:text-properties officeooo:rsid="01fc8d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9">Secretário de </text:span><text:span text:style-name="T11">Serviços Públicos </text:span><text:span text:style-name="T6">Ilmo. Sr. </text:span><text:span text:style-name="T12">Fernando Samuel de Lima</text:span><text:span text:style-name="T6">,</text:span><text:span text:style-name="T10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3">feit</text:span><text:span text:style-name="T14">a </text:span><text:span text:style-name="T4">a </text:span><text:span text:style-name="T5">Capina e Limpeza</text:span><text:span text:style-name="T3"> </text:span><text:span text:style-name="T15">n</text:span><text:span text:style-name="T16">a rua </text:span><text:span text:style-name="T18">Concordia</text:span><text:span text:style-name="T17">, localizada </text:span><text:span text:style-name="T18">no Prado</text:span><text:span text:style-name="T17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12</text:span> de <text:span text:style-name="T21">Abril </text:span>de 201<text:span text:style-name="T20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4-12T14:45:22.535000000</dc:date>
    <meta:editing-duration>PT6M39S</meta:editing-duration>
    <meta:editing-cycles>165</meta:editing-cycles>
    <meta:generator>LibreOffice/4.2.1.1$Windows_x86 LibreOffice_project/d7dbbd7842e6a58b0f521599204e827654e1fb8b</meta:generator>
    <meta:print-date>2016-03-29T14:45:14.111000000</meta:print-date>
    <meta:document-statistic meta:table-count="0" meta:image-count="0" meta:object-count="0" meta:page-count="1" meta:paragraph-count="15" meta:word-count="90" meta:character-count="586" meta:non-whitespace-character-count="493"/>
  </office:meta>
</office:document-meta>
</file>