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07fc4a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07fc4a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07fc4a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07fc4a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07fc4a"/>
    </style:style>
    <style:style style:name="P6" style:family="paragraph" style:parent-style-name="Standard">
      <style:paragraph-properties style:text-autospace="none"/>
      <style:text-properties fo:font-size="14pt" officeooo:paragraph-rsid="0007fc4a" style:font-name-asian="Arial" style:font-size-asian="14pt" style:font-size-complex="14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7fc4a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officeooo:paragraph-rsid="0007fc4a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officeooo:paragraph-rsid="0007fc4a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fo:font-weight="bold" officeooo:paragraph-rsid="0007fc4a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07fc4a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rsid="0012caa8" officeooo:paragraph-rsid="0007fc4a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07fc4a"/>
    </style:style>
    <style:style style:name="P14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officeooo:paragraph-rsid="0007fc4a"/>
    </style:style>
    <style:style style:name="P15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text-autospace="none"/>
      <style:text-properties fo:font-size="14pt" fo:font-weight="bold" officeooo:rsid="0008bdcc" officeooo:paragraph-rsid="0008bdcc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7fc4a" style:font-name-asian="Arial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text-autospace="none"/>
      <style:text-properties fo:font-size="14pt" fo:font-weight="bold" officeooo:rsid="000c70bf" officeooo:paragraph-rsid="000c70bf" style:font-name-asian="Times New Roman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officeooo:rsid="0012caa8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3ad009" style:font-size-asian="13pt" style:font-size-complex="13pt"/>
    </style:style>
    <style:style style:name="T6" style:family="text">
      <style:text-properties fo:font-size="13pt" officeooo:rsid="00130e79" style:font-size-asian="13pt" style:font-size-complex="13pt"/>
    </style:style>
    <style:style style:name="T7" style:family="text">
      <style:text-properties fo:font-size="13pt" officeooo:rsid="000eafbc" style:font-size-asian="13pt" style:font-size-complex="13pt"/>
    </style:style>
    <style:style style:name="T8" style:family="text">
      <style:text-properties fo:font-size="13pt" officeooo:rsid="000b8023" style:font-size-asian="13pt" style:font-size-complex="13pt"/>
    </style:style>
    <style:style style:name="T9" style:family="text">
      <style:text-properties fo:font-size="13pt" officeooo:rsid="000c70bf" style:font-size-asian="13pt" style:font-size-complex="13pt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y="-0.898cm" svg:width="3.36cm" svg:height="3.679cm" draw:z-index="0"><draw:image xlink:href="Pictures/100000000000007A00000097C827D175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9">Exmo. Sr. Vereador</text:p>
      <text:p text:style-name="P10">MÁRCIO DAMÁZIO</text:p>
      <text:list xml:id="list6693990378180599205" text:style-name="WW8Num1">
        <text:list-item>
          <text:p text:style-name="P16">D. Presidente da Câmara Municipal de Nova Friburgo</text:p>
        </text:list-item>
      </text:list>
      <text:p text:style-name="P7"/>
      <text:p text:style-name="P6"/>
      <text:p text:style-name="P8">Senhor Presidente,</text:p>
      <text:p text:style-name="P8"/>
      <text:p text:style-name="P8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1"/>
      <text:p text:style-name="P11"/>
      <text:p text:style-name="P11"/>
      <text:p text:style-name="P11"/>
      <text:p text:style-name="P11">VOTO DE CONGRATULAÇÃO <text:span text:style-name="T3">com:</text:span></text:p>
      <text:p text:style-name="P12"/>
      <text:p text:style-name="P12"/>
      <text:p text:style-name="P12"/>
      <text:p text:style-name="P12"/>
      <text:p text:style-name="P17">Maria José Soares – 01/05</text:p>
      <text:p text:style-name="P17">Lucinéia Vieira Feno – 01/05</text:p>
      <text:p text:style-name="P17">Raissa Martins Alvarenga – 03/05</text:p>
      <text:p text:style-name="P17">Maria Madalena de Almeida Vieira – 04/05</text:p>
      <text:p text:style-name="P17">Paulo Cezar Farias Ferreira – 05/05</text:p>
      <text:p text:style-name="P17">Kellis Marcio Cipriano Muniz – 05/05</text:p>
      <text:p text:style-name="P17">Janice Souza de Oliveira – 05/05</text:p>
      <text:p text:style-name="P17">Luciana de Souza Silveira – 05/05</text:p>
      <text:p text:style-name="P17">Jussara Rafael dos Santos – 07/05</text:p>
      <text:p text:style-name="P17"><text:soft-page-break/>Cintia Antunes Ângelo – 07/05</text:p>
      <text:p text:style-name="P17">Geyson Fennes Ferreira Galhardo – 08/05</text:p>
      <text:p text:style-name="P17">Bruna de Azevedo Ribeiro – 08/05</text:p>
      <text:p text:style-name="P17">Fabrício Narciso Stock – 09/05</text:p>
      <text:p text:style-name="P17">Erika Paranhos Araújo de Mattos – 10/05</text:p>
      <text:p text:style-name="P17">Maria de Fátima dos Santos Lima – 11/05</text:p>
      <text:p text:style-name="P17">Márcia Duque de Oliveira Leite – 13/05</text:p>
      <text:p text:style-name="P17">Carlos Roberto Araújo Maçulo – 13/05</text:p>
      <text:p text:style-name="P15"/>
      <text:p text:style-name="P15"/>
      <text:p text:style-name="P15"/>
      <text:p text:style-name="P14"><text:span text:style-name="T5">S</text:span><text:span text:style-name="T4">ala Jean Bazet, <text:s/></text:span><text:span text:style-name="T9">13</text:span><text:span text:style-name="T6"> de </text:span><text:span text:style-name="T8">Maio</text:span><text:span text:style-name="T6"> </text:span><text:span text:style-name="T7"><text:s/>2016.</text:span></text:p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2:38:21.29</meta:creation-date>
    <dc:date>2016-05-13T10:52:08.256000000</dc:date>
    <meta:editing-duration>PT58M28S</meta:editing-duration>
    <meta:editing-cycles>6</meta:editing-cycles>
    <meta:generator>LibreOffice/4.3.4.1$Windows_x86 LibreOffice_project/bc356b2f991740509f321d70e4512a6a54c5f243</meta:generator>
    <meta:print-date>2016-05-02T16:19:03.644000000</meta:print-date>
    <meta:document-statistic meta:table-count="0" meta:image-count="1" meta:object-count="0" meta:page-count="2" meta:paragraph-count="30" meta:word-count="148" meta:character-count="1010" meta:non-whitespace-character-count="867"/>
  </office:meta>
</office:document-meta>
</file>