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096b4c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09cb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5">10 de maio de 2016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4">, após observadas as formalidades regimentais, que seja encaminhado ao Exmo. </text:span><text:span text:style-name="T2">Secretário de Serviços P</text:span><text:span text:style-name="T3">ú</text:span><text:span text:style-name="T2">blicos </text:span><text:span text:style-name="T4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4">:</text:span></text:p>
      <text:p text:style-name="P13"/>
      <text:p text:style-name="P15"><text:tab/> </text:p>
      <text:p text:style-name="P19">Recuperação da rua Monerat - Bairro Parque Santa Eliza vez que a <text:s/>rua encontra-se abandonada necessitando de capina e limpeza.</text:p>
      <text:p text:style-name="P20"/>
      <text:p text:style-name="P16"/>
      <text:p text:style-name="P16">Sala Dr. Jean Bazet,</text:p>
      <text:p text:style-name="P10">em <text:span text:style-name="T5">10 de maio 2016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6</meta:editing-cycles>
    <meta:editing-duration>PT25M</meta:editing-duration>
    <dc:date>2016-05-10T15:07:51.218000000</dc:date>
    <meta:document-statistic meta:table-count="0" meta:image-count="1" meta:object-count="0" meta:page-count="1" meta:paragraph-count="17" meta:word-count="89" meta:character-count="606" meta:non-whitespace-character-count="491"/>
    <meta:user-defined meta:name="Info 1"/>
    <meta:user-defined meta:name="Info 2"/>
    <meta:user-defined meta:name="Info 3"/>
    <meta:user-defined meta:name="Info 4"/>
  </office:meta>
</office:document-meta>
</file>