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Times New Roman" fo:font-size="14pt" style:font-name-asian="Times New Roman" style:font-size-asian="14pt" style:font-name-complex="Arial" style:font-size-complex="14pt"/>
    </style:style>
    <style:style style:name="T4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weight="normal" style:font-name-asian="Times New Roman" style:font-weight-asian="normal" style:font-name-complex="Arial" style:font-weight-complex="normal"/>
    </style:style>
    <style:style style:name="T6" style:family="text">
      <style:text-properties fo:color="#000000" style:font-name="Times New Roman" style:font-name-asian="Times New Roman" style:font-name-complex="Ari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12">Ao</text:p>
      <text:p text:style-name="P13">Exmo. Sr. Vereador</text:p>
      <text:p text:style-name="P14">MARCIO DAMAZIO</text:p>
      <text:list xml:id="list7054185581464820113" text:style-name="L1">
        <text:list-item>
          <text:p text:style-name="P26">D. Presidente da Câmara Municipal de Nova Friburgo</text:p>
        </text:list-item>
      </text:list>
      <text:p text:style-name="P12"/>
      <text:p text:style-name="P12"/>
      <text:p text:style-name="P12"><text:tab/><text:tab/><text:tab/><text:tab/><text:tab/>Senhor Presidente,</text:p>
      <text:p text:style-name="P12"/>
      <text:p text:style-name="P15"><text:tab/>Requeiro na forma regimental, depois de observadas as formalidades legais, <text:s/>seja submetido ao Douto Plenário desta Egrégia Casa Legislativa, a seguinte proposição:</text:p>
      <text:p text:style-name="P19"/>
      <text:p text:style-name="P20">MOÇÃO ESPECIAL DE LOUVOR</text:p>
      <text:p text:style-name="P20"/>
      <text:p text:style-name="P20"><text:tab/><text:span text:style-name="T7"><text:tab/>Com o Ilmo. Sr. José Rodrigues Cardinot, pela excelência nos serviços prestados em seu estabelecimento comercial ao longo de 35 anos, sendo este localizado no bairro Olaria.</text:span></text:p>
      <text:p text:style-name="P31"/>
      <text:p text:style-name="P31"><text:tab/></text:p>
      <text:p text:style-name="P20"><text:span text:style-name="T3"/></text:p>
      <text:p text:style-name="P24"><text:span text:style-name="T1"><text:tab/><text:tab/><text:tab/><text:tab/>Sala Jean Bazet, 05 de maio de 2016.</text:span>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9">Com o Ilmo. Sr. José Rodrigues Cardinot, pela excelência nos serviços prestados em seu estalecimento comercial.</text:p>
      <text:p text:style-name="P29"/>
      <text:p text:style-name="P20"/>
      <text:p text:style-name="P20"/>
      <text:p text:style-name="P20"/>
      <text:p text:style-name="P20">MOÇÃO ESPECIAL DE LOUVOR</text:p>
      <text:p text:style-name="P20"/>
      <text:p text:style-name="P27"/>
      <text:p text:style-name="P20"><text:tab/></text:p>
      <text:p text:style-name="P20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m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8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1"><text:s text:c="10"/>Luis Fernando <text:tab/><text:tab/> <text:s text:c="62"/>Ceará </text:p>
      <text:p text:style-name="P1"><text:tab/><text:tab/><text:tab/><text:tab/><text:tab/></text:p>
      <text:p text:style-name="P1"/>
      <text:p text:style-name="P3"/>
      <text:p text:style-name="P3"><text:tab/><text:tab/><text:tab/><text:tab/><text:tab/></text:p>
      <text:p text:style-name="P16"><text:tab/><text:tab/><text:tab/></text:p>
      <text:p text:style-name="P22"><text:span text:style-name="T1"><text:s/>Sala Jean Bazet, 05 de maio de 2016.</text:span></text:p>
      <text:p text:style-name="P17"><text:s/>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21"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5"/>
      <text:p text:style-name="P5"/>
      <text:p text:style-name="P5">JUSTIFICATIVA</text:p>
      <text:p text:style-name="P5"/>
      <text:p text:style-name="P28">O Ilmo. Sr. José Rodrigues Cardinot, é proprietário de um antigo estabelecimento comercial no bairro de Olaria. Durante 35 anos, realiza seus trabalhos com muita dedicação, atendendo a todos que por ali passam com grande satisfação. </text:p>
      <text:p text:style-name="P32"><text:span text:style-name="T6"><text:tab/></text:span></text:p>
      <text:p text:style-name="P25"/>
      <text:p text:style-name="P23"><text:span text:style-name="T2"><text:s/>Sala Jean Bazet, 05 de maio de 2016.</text:span></text:p>
      <text:p text:style-name="P18"/>
      <text:p text:style-name="P18"/>
      <text:p text:style-name="P18"/>
      <text:p text:style-name="P11"/>
      <text:p text:style-name="P11"/>
      <text:p text:style-name="P4">MARCIO DAMAZIO</text:p>
      <text:p text:style-name="P8">VEREADOR –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05-05T16:40:23.55</meta:print-date>
    <dc:date>2016-05-05T16:41:36.31</dc:date>
    <meta:editing-duration>PT1H42M33S</meta:editing-duration>
    <meta:editing-cycles>75</meta:editing-cycles>
    <meta:generator>OpenOffice.org/3.4.1$Win32 OpenOffice.org_project/341m1$Build-9593</meta:generator>
    <meta:document-statistic meta:table-count="0" meta:image-count="2" meta:object-count="0" meta:page-count="3" meta:paragraph-count="48" meta:word-count="245" meta:character-count="2418"/>
  </office:meta>
</office:document-meta>
</file>