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6d339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officeooo:rsid="0008c891" officeooo:paragraph-rsid="0008c891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5e8f2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05c838" style:font-name-asian="Arial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officeooo:paragraph-rsid="0008c891" style:font-name-asian="Arial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normal" officeooo:rsid="0005e8f2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officeooo:paragraph-rsid="000b6aab" style:font-size-asian="14pt" style:font-name-complex="Arial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c891" style:font-name-asian="Arial" style:font-weight-asian="normal" style:font-weight-complex="normal"/>
    </style:style>
    <style:style style:name="T5" style:family="text">
      <style:text-properties fo:font-weight="normal" officeooo:rsid="000b6aab" style:font-name-asian="Arial" style:font-weight-asian="normal" style:font-weight-complex="normal"/>
    </style:style>
    <style:style style:name="T6" style:family="text">
      <style:text-properties fo:font-weight="normal" officeooo:rsid="0005c838" style:font-name-asian="Arial" style:font-weight-asian="normal" style:font-weight-complex="normal"/>
    </style:style>
    <style:style style:name="T7" style:family="text">
      <style:text-properties fo:color="#000000" style:font-size-asian="14pt" style:font-name-complex="Arial" style:font-size-complex="14pt"/>
    </style:style>
    <style:style style:name="T8" style:family="text">
      <style:text-properties fo:color="#000000" style:font-name="Times New Roman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font-name="Times New Roman" fo:font-weight="normal" officeooo:rsid="0005e8f2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weight="normal" officeooo:rsid="0005c838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font-weight="bold" officeooo:rsid="0005c838" style:font-size-asian="14pt" style:font-weight-asian="bold" style:font-name-complex="Arial" style:font-size-complex="14pt" style:font-weight-complex="bold"/>
    </style:style>
    <style:style style:name="T12" style:family="text">
      <style:text-properties officeooo:rsid="000b6aab"/>
    </style:style>
    <style:style style:name="T13" style:family="text">
      <style:text-properties officeooo:rsid="000434f2"/>
    </style:style>
    <style:style style:name="T14" style:family="text">
      <style:text-properties officeooo:rsid="0008c891"/>
    </style:style>
    <style:style style:name="T15" style:family="text">
      <style:text-properties officeooo:rsid="0005c838"/>
    </style:style>
    <style:style style:name="T16" style:family="text">
      <style:text-properties fo:font-weight="bold" officeooo:rsid="0005c838" style:font-name-asian="Arial" style:font-weight-asian="bold" style:font-weight-complex="bold"/>
    </style:style>
    <style:style style:name="T17" style:family="text">
      <style:text-properties fo:font-weight="bold" officeooo:rsid="0008c891" style:font-name-asian="Arial" style:font-weight-asian="bold" style:font-weight-complex="bold"/>
    </style:style>
    <style:style style:name="T18" style:family="text">
      <style:text-properties officeooo:rsid="00073a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10">Ao</text:p>
      <text:p text:style-name="P13">Exmo. Sr. Vereador</text:p>
      <text:p text:style-name="P15">MARCIO DAMAZIO</text:p>
      <text:list xml:id="list940009069793405499" text:style-name="WW8Num1">
        <text:list-item>
          <text:p text:style-name="P25">D. Presidente da Câmara Municipal de Nova Friburgo</text:p>
        </text:list-item>
      </text:list>
      <text:p text:style-name="P11"/>
      <text:p text:style-name="P11"/>
      <text:p text:style-name="P12">Senhor Presidente,</text:p>
      <text:p text:style-name="P12"/>
      <text:p text:style-name="P12"/>
      <text:p text:style-name="P16"><text:tab/><text:span text:style-name="T3">Requeiro na forma regimental, depois de observadas as formalidades legais, <text:s/>seja submetido ao Douto Plenário desta Egrégia Casa Legislativa, a seguinte proposição:</text:span></text:p>
      <text:p text:style-name="P14"/>
      <text:p text:style-name="P18"/>
      <text:p text:style-name="P16">MOÇÃO ESPECIAL DE LOUVOR: </text:p>
      <text:p text:style-name="P24"><text:tab/></text:p>
      <text:p text:style-name="P24"/>
      <text:p text:style-name="P24"/>
      <text:p text:style-name="P23"><text:span text:style-name="T7"><text:tab/></text:span><text:span text:style-name="T8">Com </text:span><text:span text:style-name="T9">o Ilmo. Sr. </text:span><text:span text:style-name="T11">HÉLIO FONSECA</text:span><text:span text:style-name="T10">, pelos brilhantes serviços sociais prestados aos friburguenses, em especial aos serviços realizados na comunidade de Janela das Andorinhas que pertence ao Município de Nova Friburgo.</text:span>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4"><text:tab/><text:tab/><text:tab/>Sala Dr. Jean Bazet, <text:span text:style-name="T13">10</text:span> de <text:span text:style-name="T15">mai</text:span>o de 201<text:span text:style-name="T15">6</text:span>.</text:p>
      <text:p text:style-name="P14"/>
      <text:p text:style-name="P17">ALCIR FONSECA</text:p>
      <text:p text:style-name="P22">VEREADOR – P<text:span text:style-name="T18">P</text:span></text:p>
      <text:p text:style-name="P21"/>
      <text:p text:style-name="P21"/>
      <text:p text:style-name="P21"/>
      <text:p text:style-name="P32"/>
      <text:p text:style-name="P32"><text:soft-page-break/><text:span text:style-name="T4">Moção Especial de Louvor com o Ilmo. Sr. </text:span><text:span text:style-name="T16">HÉLIO FONSECA</text:span><text:span text:style-name="T17">.</text:span></text:p>
      <text:p text:style-name="P33"/>
      <text:p text:style-name="P21"/>
      <text:p text:style-name="P5"><text:s text:c="5"/>_____________________________ <text:s text:c="20"/>______________________________</text:p>
      <text:p text:style-name="P6"><text:s text:c="17"/><text:span text:style-name="T14">Alexandre Cruz <text:s text:c="65"/>Ceará</text:span></text:p>
      <text:p text:style-name="P4"><text:s text:c="13"/></text:p>
      <text:p text:style-name="P4"/>
      <text:p text:style-name="P6"><text:s text:c="4"/>______________________________ <text:s text:c="18"/>______________________________</text:p>
      <text:p text:style-name="P6"><text:s text:c="15"/>Christiano Huguenin <text:s text:c="49"/>Cláudio Damião</text:p>
      <text:p text:style-name="P9"/>
      <text:p text:style-name="P9"/>
      <text:p text:style-name="P4"><text:s text:c="4"/>______________________________ <text:s text:c="18"/>______________________________ <text:s text:c="9"/></text:p>
      <text:p text:style-name="P6"><text:s text:c="16"/>Francisco de Barros <text:s text:c="49"/>Gabriel Mafort <text:s/></text:p>
      <text:p text:style-name="P6"/>
      <text:p text:style-name="P6"/>
      <text:p text:style-name="P4"><text:s text:c="4"/>______________________________ <text:s text:c="17"/>______________________________ <text:s text:c="9"/></text:p>
      <text:p text:style-name="P6"><text:s text:c="18"/>Grimaldino Narcizo <text:s text:c="47"/>Gustavo Barroso</text:p>
      <text:p text:style-name="P6"/>
      <text:p text:style-name="P6"/>
      <text:p text:style-name="P4"><text:s text:c="6"/>______________________________ <text:s text:c="16"/>______________________________ <text:s text:c="9"/></text:p>
      <text:p text:style-name="P6"><text:s text:c="21"/>Joelson do Pote <text:s text:c="54"/>José C. Jacutinga</text:p>
      <text:p text:style-name="P4"/>
      <text:p text:style-name="P4"/>
      <text:p text:style-name="P4"><text:s text:c="7"/>______________________________ <text:s text:c="16"/>______________________________</text:p>
      <text:p text:style-name="P6"><text:s text:c="23"/><text:span text:style-name="T15">Luis Fernando</text:span> <text:s text:c="57"/>Marcelo Verly <text:s text:c="51"/></text:p>
      <text:p text:style-name="P4"/>
      <text:p text:style-name="P4"/>
      <text:p text:style-name="P4"><text:s text:c="6"/>______________________________ <text:s text:c="16"/>______________________________</text:p>
      <text:p text:style-name="P27"><text:s text:c="15"/><text:span text:style-name="T14"><text:s/></text:span><text:s text:c="5"/>Marcio Damazio <text:s text:c="56"/>Nami Nassif <text:s text:c="94"/></text:p>
      <text:p text:style-name="P6"><text:s text:c="31"/></text:p>
      <text:p text:style-name="P6"/>
      <text:p text:style-name="P4"><text:s text:c="7"/>______________________________ <text:s text:c="16"/>______________________________</text:p>
      <text:p text:style-name="P27"><text:s text:c="21"/>Professor Pierre <text:s text:c="53"/>Renato Abi-Ramia</text:p>
      <text:p text:style-name="P6"><text:s text:c="44"/></text:p>
      <text:p text:style-name="P6"/>
      <text:p text:style-name="P6"><text:s text:c="9"/>______________________________ <text:s text:c="16"/>______________________________</text:p>
      <text:p text:style-name="P28"><text:s text:c="20"/>Ricardo Figueira <text:s text:c="55"/><text:span text:style-name="T15">Vanderléia Pereira</text:span> <text:s text:c="133"/></text:p>
      <text:p text:style-name="P7"/>
      <text:p text:style-name="P8"/>
      <text:p text:style-name="P8"><text:s text:c="9"/>______________________________ <text:s text:c="16"/>______________________________</text:p>
      <text:p text:style-name="P29"><text:span text:style-name="T1"><text:s text:c="16"/></text:span><text:span text:style-name="T2">Wellington Moreira <text:s text:c="51"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4:25:52.413000000</meta:creation-date>
    <meta:print-date>2016-05-10T14:56:21.939000000</meta:print-date>
    <dc:date>2016-05-10T14:57:10.783000000</dc:date>
    <meta:editing-duration>PT57S</meta:editing-duration>
    <meta:editing-cycles>1</meta:editing-cycles>
    <meta:document-statistic meta:table-count="0" meta:image-count="1" meta:object-count="0" meta:page-count="2" meta:paragraph-count="39" meta:word-count="170" meta:character-count="2977" meta:non-whitespace-character-count="1478"/>
    <meta:generator>LibreOffice/4.3.4.1$Windows_x86 LibreOffice_project/bc356b2f991740509f321d70e4512a6a54c5f243</meta:generator>
  </office:meta>
</office:document-meta>
</file>