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895b" style:font-size-asian="14pt" style:font-size-complex="14pt"/>
    </style:style>
    <style:style style:name="T8" style:family="text">
      <style:text-properties fo:font-size="14pt" officeooo:rsid="0022b42a" style:font-size-asian="14pt" style:font-size-complex="14pt"/>
    </style:style>
    <style:style style:name="T9" style:family="text">
      <style:text-properties fo:font-size="14pt" officeooo:rsid="0022be24" style:font-size-asian="14pt" style:font-size-complex="14pt"/>
    </style:style>
    <style:style style:name="T10" style:family="text">
      <style:text-properties fo:font-size="14pt" officeooo:rsid="0022d787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</text:span><text:span text:style-name="T7">com </text:span><text:span text:style-name="T8">o </text:span><text:span text:style-name="T10">Dr. CARLOS ALBERTO PECCI, pelo transcurso de seu aniversário natalício ocorrido no dia 08 de maio do corrente ano. Parabenizando-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3"> 09 de maio de 2016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7</meta:editing-cycles>
    <meta:editing-duration>PT2M11S</meta:editing-duration>
    <dc:date>2016-05-09T15:36:04.816000000</dc:date>
    <meta:print-date>2015-12-09T16:19:37.32</meta:print-date>
    <meta:document-statistic meta:table-count="0" meta:image-count="1" meta:object-count="0" meta:page-count="1" meta:paragraph-count="13" meta:word-count="92" meta:character-count="730" meta:non-whitespace-character-count="534"/>
    <meta:user-defined meta:name="Info 1"/>
    <meta:user-defined meta:name="Info 2"/>
    <meta:user-defined meta:name="Info 3"/>
    <meta:user-defined meta:name="Info 4"/>
  </office:meta>
</office:document-meta>
</file>