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officeooo:rsid="000ef455"/>
    </style:style>
    <style:style style:name="P19" style:family="paragraph" style:parent-style-name="Text_20_body">
      <style:paragraph-properties fo:text-align="justify" style:justify-single-word="false"/>
      <style:text-properties officeooo:paragraph-rsid="0025b2a2"/>
    </style:style>
    <style:style style:name="P20" style:family="paragraph" style:parent-style-name="Text_20_body">
      <style:paragraph-properties fo:text-align="justify" style:justify-single-word="false"/>
      <style:text-properties officeooo:rsid="00273a35" officeooo:paragraph-rsid="00273a3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20fafd" style:font-size-asian="14pt" style:font-size-complex="14pt"/>
    </style:style>
    <style:style style:name="T9" style:family="text">
      <style:text-properties fo:font-size="14pt" officeooo:rsid="0022a9d9" style:font-size-asian="14pt" style:font-size-complex="14pt"/>
    </style:style>
    <style:style style:name="T10" style:family="text">
      <style:text-properties fo:font-size="14pt" officeooo:rsid="00258ac1" style:font-size-asian="14pt" style:font-size-complex="14pt"/>
    </style:style>
    <style:style style:name="T11" style:family="text">
      <style:text-properties fo:font-size="14pt" officeooo:rsid="0025b2a2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23bcd5"/>
    </style:style>
    <style:style style:name="T15" style:family="text">
      <style:text-properties officeooo:rsid="0025b2a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3">VOTO DE CONGRATULAÇÕES</text:span></text:p>
      <text:p text:style-name="P4"/>
      <text:p text:style-name="P4"><text:s/></text:p>
      <text:p text:style-name="P4"/>
      <text:p text:style-name="P5">Sr. Presidente,</text:p>
      <text:p text:style-name="P16"><text:tab/><text:tab/><text:tab/> <text:s text:c="2"/></text:p>
      <text:p text:style-name="P12"/>
      <text:p text:style-name="P19"><text:span text:style-name="T5"><text:tab/><text:tab/> <text:s/></text:span><text:span text:style-name="T7">Requeiro </text:span><text:span text:style-name="T5">na forma regimental, que seja consignado em ata dos nossos trabalhos e enviado </text:span><text:span text:style-name="T7">VOTO DE CONGRATULAÇÕES, com </text:span><text:span text:style-name="T8">o </text:span><text:span text:style-name="T9">Sr. </text:span><text:span text:style-name="T10">SILVIO RUIZ, p</text:span><text:span text:style-name="T11">elo recebimento</text:span><text:span text:style-name="T10"> da Medalha Tiradentes no dia 09 de maio do corrente ano. Parabenizando-lhe </text:span><text:span text:style-name="T11">por sua relevante atuação comunitária e social e</text:span><text:span text:style-name="T10"> </text:span><text:span text:style-name="T11">pela merecida homenagem que é a maior honraria do parlamento estadual.</text:span></text:p>
      <text:p text:style-name="P20"><text:span text:style-name="T11"/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5">09 de mai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5"><text:s text:c="11"/></text:span><text:span text:style-name="T6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7M11S</meta:editing-duration>
    <dc:date>2016-05-09T15:33:44.235000000</dc:date>
    <meta:print-date>2016-05-09T15:29:52.575000000</meta:print-date>
    <meta:document-statistic meta:table-count="0" meta:image-count="1" meta:object-count="0" meta:page-count="1" meta:paragraph-count="14" meta:word-count="102" meta:character-count="789" meta:non-whitespace-character-count="581"/>
    <meta:user-defined meta:name="Info 1"/>
    <meta:user-defined meta:name="Info 2"/>
    <meta:user-defined meta:name="Info 3"/>
    <meta:user-defined meta:name="Info 4"/>
  </office:meta>
</office:document-meta>
</file>