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7">CÂMARA MUNICIPAL DE NOVA FRIBURGO</text:p>
      <text:p text:style-name="P10">GABINETE DO VEREADOR MÁRCIO DAMAZIO</text:p>
      <text:p text:style-name="P5"/>
      <text:p text:style-name="P13">Ao</text:p>
      <text:p text:style-name="P14">Exmo. Sr. Vereador</text:p>
      <text:p text:style-name="P15">MARCIO DAMAZIO</text:p>
      <text:list xml:id="list4908776998843899257" text:style-name="L1">
        <text:list-item>
          <text:p text:style-name="P25">D. Presidente da Câmara Municipal de Nova Friburgo</text:p>
        </text:list-item>
      </text:list>
      <text:p text:style-name="P13"/>
      <text:p text:style-name="P13"/>
      <text:p text:style-name="P13"><text:tab/><text:tab/><text:tab/><text:tab/><text:tab/>Senhor Presidente,</text:p>
      <text:p text:style-name="P13"/>
      <text:p text:style-name="P16"><text:tab/>Requeiro na forma regimental, depois de observadas as formalidades legais, <text:s/>seja submetido ao Douto Plenário desta Egrégia Casa Legislativa, a seguinte proposição:</text:p>
      <text:p text:style-name="P20"/>
      <text:p text:style-name="P21">MOÇÃO ESPECIAL DE LOUVOR</text:p>
      <text:p text:style-name="P21"/>
      <text:p text:style-name="P21"><text:tab/><text:span text:style-name="T1"><text:tab/>Com o Ilmo. Doutor Sr. Serafim Ribeiro Peralva, pela excelência nos serviços prestados à população friburguense. Médico atuante na área de ginecologia e obstetrícia em nosso município. Dr. Serafim desempenha importantes trabalhos nos Postos de Saúde Tunney Kassuga e de Conselheiro Paulino; também trabalha na Clínica Santa Lúcia e demais locais.</text:span></text:p>
      <text:p text:style-name="P24"/>
      <text:p text:style-name="P24"><text:tab/></text:p>
      <text:p text:style-name="P11"/>
      <text:p text:style-name="P17"><text:tab/><text:tab/><text:tab/><text:tab/>Sala Jean Bazet, 05 de maio de 2016.</text:p>
      <text:p text:style-name="P6"/>
      <text:p text:style-name="P6"/>
      <text:p text:style-name="P6"/>
      <text:p text:style-name="P4">MARCIO DAMAZIO</text:p>
      <text:p text:style-name="P8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><text:soft-page-break/></text:p>
      <text:p text:style-name="P2"/>
      <text:p text:style-name="P21"><text:span text:style-name="T1"><text:tab/>Com o Ilmo. Doutor Sr. Serafim Ribeiro Peralva, pela excelência nos serviços prestados à população friburguense. Médico atuante na área de ginecologia e obstetrícia em nosso município. Dr. Serafim desempenha importantes trabalhos nos Postos de Saúde Tunney Kassuga e de Conselheiro Paulino; também trabalha na Clínica Santa Lúcia e demais locais.</text:span></text:p>
      <text:p text:style-name="P30"><text:span text:style-name="T1"/></text:p>
      <text:p text:style-name="P2"/>
      <text:p text:style-name="P32"/>
      <text:p text:style-name="P21"/>
      <text:p text:style-name="P21"/>
      <text:p text:style-name="P21"/>
      <text:p text:style-name="P21">MOÇÃO ESPECIAL DE LOUVOR</text:p>
      <text:p text:style-name="P21"/>
      <text:p text:style-name="P11"/>
      <text:p text:style-name="P21"><text:tab/></text:p>
      <text:p text:style-name="P21"/>
      <text:p text:style-name="P1">________________________ <text:s text:c="5"/>_______________________ <text:s text:c="2"/>______________________ <text:s/></text:p>
      <text:p text:style-name="P1"><text:s text:c="10"/>Cláudio Damião<text:tab/><text:tab/> <text:s text:c="9"/>Nam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8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1"><text:s text:c="10"/>Luis Fernando <text:tab/><text:tab/> <text:s text:c="62"/>Ceará </text:p>
      <text:p text:style-name="P1"><text:tab/><text:tab/><text:tab/><text:tab/><text:tab/></text:p>
      <text:p text:style-name="P1"/>
      <text:p text:style-name="P3"/>
      <text:p text:style-name="P3"><text:tab/><text:tab/><text:tab/><text:tab/><text:tab/></text:p>
      <text:p text:style-name="P17"><text:tab/><text:tab/><text:tab/></text:p>
      <text:p text:style-name="P18"><text:s/>Sala Jean Bazet, 05 de maio de 2016.</text:p>
      <text:p text:style-name="P18"><text:s/></text:p>
      <text:p text:style-name="P6"/>
      <text:p text:style-name="P6"/>
      <text:p text:style-name="P6"/>
      <text:p text:style-name="P4">MARCIO DAMAZIO</text:p>
      <text:p text:style-name="P8">VEREADOR – PSD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10">GABINETE DO VEREADOR MÁRCIO DAMAZIO</text:p>
      <text:p text:style-name="P5"/>
      <text:p text:style-name="P5"/>
      <text:p text:style-name="P5"/>
      <text:p text:style-name="P5">JUSTIFICATIVA</text:p>
      <text:p text:style-name="P5"/>
      <text:p text:style-name="P5"/>
      <text:p text:style-name="P33"><text:span text:style-name="T1">Com o Ilmo. Doutor Sr. Serafim Ribeiro Peralva, pela excelência nos serviços prestados à população friburguense. Médico atuante na área de ginecologia e obstetrícia em nosso município. Dr. Serafim desempenha importantes trabalhos nos Postos de Saúde Tunney Kassuga e de Conselheiro Paulino; também trabalha na Clínica Santa Lúcia e demais locais.</text:span></text:p>
      <text:p text:style-name="P31"><text:tab/></text:p>
      <text:p text:style-name="P23"/>
      <text:p text:style-name="P19"><text:s/>Sala Jean Bazet, 05 de maio de 2016.</text:p>
      <text:p text:style-name="P19"/>
      <text:p text:style-name="P19"/>
      <text:p text:style-name="P19"/>
      <text:p text:style-name="P12"/>
      <text:p text:style-name="P12"/>
      <text:p text:style-name="P4">MARCIO DAMAZIO</text:p>
      <text:p text:style-name="P8">VEREADOR –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6-05-05T17:00:19.04</meta:print-date>
    <dc:date>2016-05-05T17:00:47.06</dc:date>
    <meta:editing-duration>PT1H54M1S</meta:editing-duration>
    <meta:editing-cycles>76</meta:editing-cycles>
    <meta:generator>OpenOffice.org/3.4.1$Win32 OpenOffice.org_project/341m1$Build-9593</meta:generator>
    <meta:document-statistic meta:table-count="0" meta:image-count="2" meta:object-count="0" meta:page-count="3" meta:paragraph-count="48" meta:word-count="319" meta:character-count="2940"/>
  </office:meta>
</office:document-meta>
</file>