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3878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1514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55806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2420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455806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45fbe0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officeooo:rsid="002b0407" style:font-size-asian="14pt" style:font-size-complex="14pt"/>
    </style:style>
    <style:style style:name="T18" style:family="text">
      <style:text-properties style:font-name="Times New Roman" fo:font-size="14pt" officeooo:rsid="0042420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7"><text:s/></text:span><text:span text:style-name="T18">R</text:span><text:span text:style-name="T12">ecapeamento asfáltico na </text:span><text:span text:style-name="T13">R</text:span><text:span text:style-name="T12">ua </text:span><text:span text:style-name="T14">Alz</text:span><text:span text:style-name="T15">e</text:span><text:span text:style-name="T14">mir <text:s/>Fernandes Coelho – Granja Spinelli. </text:span><text:span text:style-name="T16"><text:s/></text:span></text:p>
      <text:p text:style-name="P14"/>
      <text:p text:style-name="P13"/>
      <text:p text:style-name="P13"/>
      <text:p text:style-name="P13"/>
      <text:p text:style-name="Standard"><text:span text:style-name="T2"><text:s text:c="35"/></text:span><text:span text:style-name="T5">Sala Dr. Jean Bazet, </text:span><text:span text:style-name="T10">06</text:span><text:span text:style-name="T7"> de </text:span><text:span text:style-name="T9">Abril</text:span><text:span text:style-name="T6"> de 201</text:span><text:span text:style-name="T8">6</text:span><text:span text:style-name="T6">.</text:span></text:p>
      <text:p text:style-name="P12"><text:s text:c="11"/></text:p>
      <text:p text:style-name="P12"/>
      <text:p text:style-name="P15"><text:span text:style-name="T1"><text:s/></text:span><text:span text:style-name="T3">M</text:span><text:span text:style-name="T4">arcelo Verly</text:span><text:span text:style-name="T3">-PSDB</text:span></text:p>
      <text:p text:style-name="P7"><text:s text:c="61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5-06T17:02:43.097000000</meta:print-date>
    <dc:date>2016-05-06T17:04:03.127000000</dc:date>
    <meta:editing-duration>PT26M13S</meta:editing-duration>
    <meta:editing-cycles>1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0" meta:character-count="752" meta:non-whitespace-character-count="414"/>
  </office:meta>
</office:document-meta>
</file>