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6e7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47e72" style:font-size-asian="14pt" style:font-size-complex="14pt"/>
    </style:style>
    <style:style style:name="T9" style:family="text">
      <style:text-properties fo:font-size="14pt" officeooo:rsid="0024f461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a equipe friburguense formada pelo Piloto Gustavo Moraes e o Navegador Marcelo Carestiato, pela conquista da primeira etapa dos campeonatos mineiro e carioca off road de rally de regularidade realizada em Juiz de Fora-MG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2"> 05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6M11S</meta:editing-duration>
    <dc:date>2016-05-05T17:25:57.944000000</dc:date>
    <meta:print-date>2015-07-13T14:32:16.31</meta:print-date>
    <meta:document-statistic meta:table-count="0" meta:image-count="1" meta:object-count="0" meta:page-count="1" meta:paragraph-count="13" meta:word-count="99" meta:character-count="776" meta:non-whitespace-character-count="573"/>
    <meta:user-defined meta:name="Info 1"/>
    <meta:user-defined meta:name="Info 2"/>
    <meta:user-defined meta:name="Info 3"/>
    <meta:user-defined meta:name="Info 4"/>
  </office:meta>
</office:document-meta>
</file>