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31e669" style:font-size-asian="14pt" style:font-size-complex="14pt"/>
    </style:style>
    <style:style style:name="T7" style:family="text">
      <style:text-properties fo:font-size="14pt" officeooo:rsid="0033cc66" style:font-size-asian="14pt" style:font-size-complex="14pt"/>
    </style:style>
    <style:style style:name="T8" style:family="text">
      <style:text-properties fo:font-size="14pt" officeooo:rsid="003599a5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bfe0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0017c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3a29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599a5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 </text:span><text:span text:style-name="T7">na</text:span><text:span text:style-name="T6"> Rua </text:span><text:span text:style-name="T8">Almirante José Luiz Belard – Cardinot.</text:span></text:p>
      <text:p text:style-name="P14"/>
      <text:p text:style-name="P15"><text:span text:style-name="T2"><text:s text:c="35"/></text:span><text:span text:style-name="T11">Sala Dr. Jean Bazet, </text:span><text:span text:style-name="T17">03</text:span><text:span text:style-name="T13"> de </text:span><text:span text:style-name="T15">Abril</text:span><text:span text:style-name="T11"> de 2</text:span><text:span text:style-name="T12">0</text:span><text:span text:style-name="T11">1</text:span><text:span text:style-name="T14">6</text:span><text:span text:style-name="T11">.</text:span></text:p>
      <text:p text:style-name="P13"><text:s text:c="11"/></text:p>
      <text:p text:style-name="P13"/>
      <text:p text:style-name="P1"><text:span text:style-name="T1"><text:s text:c="72"/></text:span><text:span text:style-name="T9">M</text:span><text:span text:style-name="T10">arcelo Verly </text:span><text:span text:style-name="T9">- PSDB</text:span></text:p>
      <text:p text:style-name="P8"><text:s text:c="59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4-19T13:25:47.913000000</meta:print-date>
    <dc:date>2016-05-03T15:37:43.797000000</dc:date>
    <meta:editing-duration>PT25M59S</meta:editing-duration>
    <meta:editing-cycles>2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3" meta:character-count="872" meta:non-whitespace-character-count="406"/>
  </office:meta>
</office:document-meta>
</file>