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b9af4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54da15" style:font-weight-asian="normal" style:font-name-complex="Tahoma" style:font-weight-complex="normal"/>
    </style:style>
    <style:style style:name="T5" style:family="text">
      <style:text-properties fo:font-weight="normal" officeooo:rsid="005d6c27" style:font-weight-asian="normal" style:font-name-complex="Tahoma" style:font-weight-complex="normal"/>
    </style:style>
    <style:style style:name="T6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14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Times New Roman" fo:font-size="12pt" fo:font-weight="normal" officeooo:rsid="005d6c27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5ec9e8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bold" officeooo:rsid="005b9af4" style:font-name-asian="MS Mincho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Times New Roman" fo:font-size="12pt" fo:font-weight="bold" officeooo:rsid="005d6c27" style:font-name-asian="MS Mincho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Times New Roman" fo:font-size="12pt" fo:font-weight="bold" officeooo:rsid="005ec9e8" style:font-name-asian="MS Mincho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Times New Roman" fo:font-size="12pt" fo:font-weight="bold" officeooo:rsid="00609930" style:font-name-asian="MS Mincho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Times New Roman" fo:font-size="12pt" fo:font-weight="bold" officeooo:rsid="00612f64" style:font-name-asian="MS Mincho" style:font-size-asian="12pt" style:font-weight-asian="bold" style:font-name-complex="Tahoma" style:font-size-complex="12pt" style:font-weight-complex="bold"/>
    </style:style>
    <style:style style:name="T22" style:family="text">
      <style:text-properties officeooo:rsid="005ec9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/text:p>
      <text:p text:style-name="P5">Senhor Presidente:</text:p>
      <text:p text:style-name="P13"/>
      <text:p text:style-name="P16"><text:span text:style-name="T6"><text:tab/></text:span><text:span text:style-name="T7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8">INDICAÇÃO: </text:span><text:span text:style-name="T20">Operação tapa buracos na Estrada </text:span><text:span text:style-name="T21">da</text:span><text:span text:style-name="T20"> </text:span><text:span text:style-name="T21">Granja Spinelli</text:span><text:span text:style-name="T20">.</text:span></text:p>
      <text:p text:style-name="P20"/>
      <text:p text:style-name="P18"><text:span text:style-name="T10"><text:tab/></text:span><text:span text:style-name="T9">Em </text:span><text:span text:style-name="T16">26 Abril</text:span><text:span text:style-name="T9"> </text:span><text:span text:style-name="T12">de </text:span><text:span text:style-name="T9">201</text:span><text:span text:style-name="T16">6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D<text:span text:style-name="T22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4-26T18:32:05.611000000</dc:date>
    <meta:editing-duration>PT2H11M50S</meta:editing-duration>
    <meta:editing-cycles>27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5" meta:character-count="526" meta:non-whitespace-character-count="442"/>
  </office:meta>
</office:document-meta>
</file>