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49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6 de abril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4">Tapa buracos e limpeza</text:span> na rua <text:s/><text:span text:style-name="T4">Gandhi </text:span>no bairro do Conego vez que a via encontra-se em total abandono.</text:p>
      <text:p text:style-name="P20"/>
      <text:p text:style-name="P16"/>
      <text:p text:style-name="P16">Sala Dr. Jean Bazet,</text:p>
      <text:p text:style-name="P10">em <text:span text:style-name="T4">26 de abril de 2016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30M7S</meta:editing-duration>
    <dc:date>2016-04-26T16:39:47.623000000</dc:date>
    <meta:print-date>2013-02-21T16:17:02.16</meta:print-date>
    <meta:document-statistic meta:table-count="0" meta:image-count="1" meta:object-count="0" meta:page-count="1" meta:paragraph-count="17" meta:word-count="89" meta:character-count="587" meta:non-whitespace-character-count="472"/>
    <meta:user-defined meta:name="Info 1"/>
    <meta:user-defined meta:name="Info 2"/>
    <meta:user-defined meta:name="Info 3"/>
    <meta:user-defined meta:name="Info 4"/>
  </office:meta>
</office:document-meta>
</file>