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1bd8d7" style:font-size-asian="14pt" style:font-size-complex="14pt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text-properties officeooo:paragraph-rsid="0044ec0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11514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356d1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62e1e" style:font-name-asian="TimesNewRomanPSMT" style:font-size-asian="14pt" style:font-name-complex="TimesNewRomanPSMT" style:font-size-complex="14pt"/>
    </style:style>
    <style:style style:name="T11" style:family="text">
      <style:text-properties officeooo:rsid="001bd8d7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officeooo:rsid="0041fb6a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officeooo:rsid="0044ec0f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officeooo:rsid="00462e1e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officeooo:rsid="002b0407" style:font-size-asian="14pt" style:font-size-complex="14pt"/>
    </style:style>
    <style:style style:name="T18" style:family="text">
      <style:text-properties style:font-name="Times New Roman" fo:font-size="14pt" officeooo:rsid="00390dd4" style:font-size-asian="14pt" style:font-size-complex="14pt"/>
    </style:style>
    <style:style style:name="T19" style:family="text">
      <style:text-properties style:font-name="Times New Roman" fo:font-size="14pt" officeooo:rsid="00411514" style:font-size-asian="14pt" style:font-size-complex="14pt"/>
    </style:style>
    <style:style style:name="T20" style:family="text">
      <style:text-properties style:font-name="Times New Roman" fo:font-size="14pt" officeooo:rsid="0041fb6a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2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P16"><text:s text:c="25"/><text:span text:style-name="T17"><text:s/></text:span><text:span text:style-name="T18">Capina e limpeza na </text:span><text:span text:style-name="T19">R</text:span><text:span text:style-name="T12">ua </text:span><text:span text:style-name="T15">Casimiro de Abreu – Centro.</text:span></text:p>
      <text:p text:style-name="P14"/>
      <text:p text:style-name="P13"/>
      <text:p text:style-name="P13"/>
      <text:p text:style-name="P13"/>
      <text:p text:style-name="Standard"><text:span text:style-name="T1"><text:s text:c="35"/></text:span><text:span text:style-name="T4">Sala Dr. Jean Bazet, </text:span><text:span text:style-name="T10">29</text:span><text:span text:style-name="T6"> de </text:span><text:span text:style-name="T8">Abril</text:span><text:span text:style-name="T5"> de 201</text:span><text:span text:style-name="T7">6</text:span><text:span text:style-name="T5">.</text:span></text:p>
      <text:p text:style-name="P12"><text:s text:c="11"/></text:p>
      <text:p text:style-name="P12"/>
      <text:p text:style-name="P15"><text:span text:style-name="T2">M</text:span><text:span text:style-name="T3">arcelo Verly</text:span><text:span text:style-name="T2">-PSDB</text:span></text:p>
      <text:p text:style-name="P7"><text:s text:c="61"/>V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4-08T15:37:31.562000000</meta:print-date>
    <dc:date>2016-04-29T16:50:30.282000000</dc:date>
    <meta:editing-duration>PT20M38S</meta:editing-duration>
    <meta:editing-cycles>15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70" meta:character-count="726" meta:non-whitespace-character-count="392"/>
  </office:meta>
</office:document-meta>
</file>