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ahoma" style:font-size-complex="10pt" style:font-weight-complex="normal"/>
    </style:style>
    <style:style style:name="P8" style:family="paragraph" style:parent-style-name="Standard">
      <style:text-properties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6pt" fo:font-weight="normal" style:font-size-asian="5.25pt" style:font-weight-asian="normal" style:font-name-complex="Arial" style:font-size-complex="6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18e574" officeooo:paragraph-rsid="001a755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7ae47"/>
    </style:style>
    <style:style style:name="P16" style:family="paragraph" style:parent-style-name="Standard">
      <style:paragraph-properties fo:margin-left="0cm" fo:margin-right="0cm" fo:text-align="start" style:justify-single-word="false" fo:text-indent="2.868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_20_indent">
      <style:paragraph-properties fo:margin-left="0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6pt" fo:font-weight="normal" style:font-size-asian="16pt" style:font-weight-asian="normal" style:font-name-complex="Tahoma" style:font-weight-complex="normal"/>
    </style:style>
    <style:style style:name="P19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style:font-name-asian="Tahoma" style:font-size-asian="10.5pt" style:font-weight-asian="normal" style:font-name-complex="Tahoma" style:font-size-complex="12pt" style:font-weight-complex="normal"/>
    </style:style>
    <style:style style:name="P20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1df843" officeooo:paragraph-rsid="001df843" style:font-name-asian="Tahoma" style:font-size-asian="10.5pt" style:font-weight-asian="normal" style:font-name-complex="Tahoma" style:font-size-complex="12pt" style:font-weight-complex="normal"/>
    </style:style>
    <style:style style:name="P21" style:family="paragraph" style:parent-style-name="Standard">
      <style:paragraph-properties fo:margin-left="0cm" fo:margin-right="1.05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6pt" fo:font-weight="normal" style:font-name-asian="Tahoma" style:font-size-asian="16pt" style:font-weight-asian="normal" style:font-name-complex="Tahoma" style:font-weight-complex="normal"/>
    </style:style>
    <style:style style:name="P22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4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imes New Roman" fo:font-size="12pt" fo:font-weight="normal" officeooo:rsid="0023451c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Times New Roman" fo:font-size="12pt" fo:font-weight="normal" officeooo:rsid="0024d0ed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imes New Roman" fo:font-size="12pt" fo:font-weight="normal" officeooo:rsid="00298de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fo:font-size="12pt" fo:font-weight="normal" officeooo:rsid="002b7b5a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12pt" fo:font-weight="normal" officeooo:rsid="002701b0" style:font-name-asian="Tahoma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Times New Roman" fo:font-size="12pt" fo:font-weight="normal" officeooo:rsid="0021e299" style:font-name-asian="Tahoma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Times New Roman" fo:font-size="12pt" fo:font-weight="normal" officeooo:rsid="0023451c" style:font-name-asian="Tahoma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Times New Roman" fo:font-size="12pt" fo:font-weight="normal" officeooo:rsid="00208e7b" style:font-name-asian="Tahoma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Times New Roman" fo:font-size="12pt" fo:font-weight="normal" officeooo:rsid="0021da4c" style:font-name-asian="Tahom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Times New Roman" fo:font-size="12pt" fo:font-weight="normal" officeooo:rsid="0025e70a" style:font-name-asian="Tahoma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font-weight="normal" officeooo:rsid="0027ae47" style:font-name-asian="Tahoma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Times New Roman" fo:font-size="12pt" fo:font-weight="normal" officeooo:rsid="00298de6" style:font-name-asian="Tahoma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fo:font-weight="normal" officeooo:rsid="002b7b5a" style:font-name-asian="Tahoma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fo:font-weight="bold" officeooo:rsid="0021e299" style:font-name-asian="Tahoma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Times New Roman" fo:font-size="12pt" fo:font-weight="bold" officeooo:rsid="0027ae47" style:font-name-asian="Tahoma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Times New Roman" fo:font-size="12pt" fo:font-weight="bold" officeooo:rsid="00298de6" style:font-name-asian="Tahoma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T23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4" style:family="text">
      <style:text-properties officeooo:rsid="001c40c4"/>
    </style:style>
    <style:style style:name="T25" style:family="text">
      <style:text-properties fo:font-size="12pt" officeooo:rsid="001df843" style:font-size-asian="10.5pt" style:font-size-complex="12pt"/>
    </style:style>
    <style:style style:name="T26" style:family="text">
      <style:text-properties fo:font-weight="normal" style:font-name-asian="Arial" style:font-weight-asian="normal" style:font-name-complex="Arial" style:font-weight-complex="norm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officeooo:rsid="001df843" style:font-weight-asian="normal" style:font-name-complex="Arial" style:font-weight-complex="normal"/>
    </style:style>
    <style:style style:name="T29" style:family="text">
      <style:text-properties fo:font-weight="normal" officeooo:rsid="00298de6" style:font-weight-asian="normal" style:font-name-complex="Arial" style:font-weight-complex="normal"/>
    </style:style>
    <style:style style:name="T30" style:family="text">
      <style:text-properties fo:font-weight="normal" officeooo:rsid="002b7b5a" style:font-weight-asian="normal" style:font-name-complex="Arial" style:font-weight-complex="normal"/>
    </style:style>
    <style:style style:name="T31" style:family="text">
      <style:text-properties officeooo:rsid="00208e7b"/>
    </style:style>
    <style:style style:name="T32" style:family="text">
      <style:text-properties officeooo:rsid="00298de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3"><text:s text:c="7"/></text:span><text:span text:style-name="T22">GABINETE DO VEREADOR JOELSON DO POTE</text:span></text:p>
      <text:p text:style-name="P6"/>
      <text:p text:style-name="P16"/>
      <text:p text:style-name="P8"/>
      <text:p text:style-name="P10">Senhor Presidente,</text:p>
      <text:p text:style-name="P10"/>
      <text:p text:style-name="P11"><text:span text:style-name="T26"><text:tab/></text:span><text:span text:style-name="T27">Requeiro na forma regimental, depois de observadas as formalidades legais, seja submetido ao Douto Plenário desta Egrégia Casa Legislativa, a seguinte proposição:</text:span></text:p>
      <text:p text:style-name="P12"/>
      <text:p text:style-name="P10"/>
      <text:p text:style-name="P10">MOÇÃO ESPECIAL DE LOUVOR,</text:p>
      <text:p text:style-name="P10"/>
      <text:p text:style-name="P13"/>
      <text:p text:style-name="P15"><text:span text:style-name="T4"><text:tab/></text:span><text:span text:style-name="T5"> </text:span><text:span text:style-name="T6">Com </text:span><text:span text:style-name="T9">o</text:span><text:span text:style-name="T6"> </text:span><text:span text:style-name="T7">Sr. Reginaldo</text:span><text:span text:style-name="T8"> José Santos Storck</text:span><text:span text:style-name="T19">, </text:span><text:span text:style-name="T16">que desempenha suas atividades com simpatia, dedicação e profissionalismo, enaltecemos</text:span><text:span text:style-name="T13"> o </text:span><text:span text:style-name="T12">seu </text:span><text:span text:style-name="T13">trabalho e re</text:span><text:span text:style-name="T10">nde</text:span><text:span text:style-name="T16">mos</text:span><text:span text:style-name="T13"> nossas </text:span><text:span text:style-name="T14">homenagens.</text:span><text:span text:style-name="T16"> Proprietári</text:span><text:span text:style-name="T17">o</text:span><text:span text:style-name="T16"> do </text:span><text:span text:style-name="T20">Bar d</text:span><text:span text:style-name="T21">o</text:span><text:span text:style-name="T20"> </text:span><text:span text:style-name="T21">Reginaldo</text:span><text:span text:style-name="T20"> </text:span><text:span text:style-name="T11">que tornou-</text:span><text:span text:style-name="T15">se</text:span><text:span text:style-name="T11"> referência no </text:span><text:span text:style-name="T17">Distrito de Conselheiro Paulino</text:span><text:span text:style-name="T11">, por seu ambiente acolhedor e familiar, cercado de eficiência e qualidade no trato aos seus clientes, frequentadores e amigos, aperfeiçoando-se ao longo <text:s/></text:span><text:span text:style-name="T18">dos </text:span><text:span text:style-name="T17">32</text:span><text:span text:style-name="T11"> anos de funcionamento, b</text:span><text:span text:style-name="T16">u</text:span><text:span text:style-name="T11">scando sempre oferecer um diferencial no atendimento. </text:span></text:p>
      <text:p text:style-name="P14"/>
      <text:p text:style-name="P17"><text:span text:style-name="T27">Em </text:span><text:span text:style-name="T29">2</text:span><text:span text:style-name="T30">5</text:span><text:span text:style-name="T27"> de </text:span><text:span text:style-name="T29">Abril</text:span><text:span text:style-name="T28"> </text:span><text:span text:style-name="T27">de 201</text:span><text:span text:style-name="T29">6</text:span></text:p>
      <text:p text:style-name="P18"><text:line-break/> <text:s text:c="14"/>________________________________</text:p>
      <text:p text:style-name="P9">JOELSON DO POTE</text:p>
      <text:p text:style-name="P7">VEREADOR<text:span text:style-name="T24"> – </text:span>P<text:span text:style-name="T32">DT</text:span></text:p>
      <text:p text:style-name="P21">____________________________________________________________</text:p>
      <text:p text:style-name="P21"><text:s text:c="6"/><text:span text:style-name="T25">Cláudio Damião <text:s text:c="34"/>Nami Nassif <text:s text:c="28"/>Zezinho do Caminhão</text:span></text:p>
      <text:p text:style-name="P19"/>
      <text:p text:style-name="P20">________________________________________________________________________________</text:p>
      <text:p text:style-name="P20"><text:s text:c="8"/>Gustavo Barroso<text:tab/> <text:s text:c="30"/>Alexandre<text:span text:style-name="T32"> Cruz</text:span> <text:s text:c="32"/>Professor Pierre</text:p>
      <text:p text:style-name="P20"/>
      <text:p text:style-name="P20">________________________________________________________________________________</text:p>
      <text:p text:style-name="P20"><text:s text:c="10"/>Alcir Fonseca <text:s text:c="34"/>Francisco de Barros <text:s text:c="27"/>Ricardo Figueira <text:s text:c="2"/></text:p>
      <text:p text:style-name="P20"/>
      <text:p text:style-name="P20">________________________________________________________________________________</text:p>
      <text:p text:style-name="P20"><text:s text:c="10"/><text:span text:style-name="T32">Vanderléia Lima</text:span> <text:s text:c="32"/>Marcelo Verly <text:s text:c="37"/>Jacutinga</text:p>
      <text:p text:style-name="P20"/>
      <text:p text:style-name="P20">________________________________________________________________________________</text:p>
      <text:p text:style-name="P20"><text:s text:c="5"/>Christiano Huguenin <text:s text:c="27"/>Wellington Moreira <text:s text:c="32"/>Cigano</text:p>
      <text:p text:style-name="P20"/>
      <text:p text:style-name="P20">________________________________________________________________________________</text:p>
      <text:p text:style-name="P20"><text:s text:c="3"/><text:span text:style-name="T31">Dr. </text:span>Renato Abi-Ramia <text:s text:c="32"/>Gabriel Mafort <text:s text:c="39"/>Ceará</text:p>
      <text:p text:style-name="P20"/>
      <text:p text:style-name="P20">________________________________________________________________________________</text:p>
      <text:p text:style-name="P20"><text:s text:c="40"/>Márcio Damazio <text:s text:c="30"/><text:span text:style-name="T31">Dr. Luiz Fernan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8pt" style:font-size-asian="1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Capítulo" style:next-style-name="Text_20_body" style:default-outline-level="2" style:list-style-name="WW8Num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1" style:font-family-complex="Tahoma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3pt" fo:font-weight="bold" style:font-size-asian="13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2.498cm" fo:margin-right="0cm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8pt" style:font-size-asian="18pt" style:font-name-complex="Arial Rounded MT Bold" style:font-size-complex="18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officeooo:paragraph-rsid="001f2065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2" style:family="text">
      <style:text-properties style:use-window-font-color="true" style:font-name="Arial" fo:font-size="8pt" fo:language="pt" fo:country="BR" officeooo:rsid="001f2065" style:font-name-asian="Times New Roman" style:font-size-asian="8pt" style:font-name-complex="Arial" style:font-size-complex="8pt" style:language-complex="ar" style:country-complex="SA"/>
    </style:style>
    <style:style style:name="MT3" style:family="text">
      <style:text-properties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12cm" fo:margin-bottom="0.594cm" fo:margin-left="1.392cm" fo:margin-right="1.22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0.266cm" svg:width="2.314cm" svg:height="2.701cm" draw:z-index="0"><draw:image xlink:href="Pictures/2000000B00002F5600003C410C6CF53F.wmf" xlink:type="simple" xlink:show="embed" xlink:actuate="onLoad"/><draw:contour-polygon svg:width="12.011cm" svg:height="14.805cm" svg:viewBox="0 0 12011 14805" draw:points="0,122 0,14927 12011,14927 12011,122" draw:recreate-on-edit="false"/></draw:frame><text:tab/></text:p>
        <text:p text:style-name="MP1">CÂMARA MUNICIPAL DE NOVA FRIBURGO</text:p>
        <text:p text:style-name="MP2">ESTADO DO RIO DE JANEIRO</text:p>
      </style:header>
      <style:footer>
        <text:p text:style-name="MP3"/>
        <text:p text:style-name="MP4"><text:span text:style-name="MT1">Rua Farinha Filho, 50 – Centro – Nova Friburgo – RJ – CEP 28.610-280 – Telefone: (22) </text:span><text:span text:style-name="MT2">2</text:span><text:span text:style-name="MT1">5</text:span><text:span text:style-name="MT2">24 1700</text:span></text:p>
        <text:p text:style-name="MP4"><text:span text:style-name="MT1"><text:s/></text:span><text:a xlink:type="simple" xlink:href="http://www.camaranf.rj.gov.br/"><text:span text:style-name="Internet_20_link"><text:span text:style-name="MT3">http://www.camaranf.rj.gov.br</text:span></text:span></text:a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15-04-24T10:29:16.275000000</meta:print-date>
    <meta:editing-cycles>11</meta:editing-cycles>
    <meta:editing-duration>P24DT5M48S</meta:editing-duration>
    <dc:date>2016-04-25T12:00:17.04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28" meta:word-count="190" meta:character-count="2378" meta:non-whitespace-character-count="1679"/>
  </office:meta>
</office:document-meta>
</file>