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4pt" fo:font-style="normal" style:font-size-asian="14pt" style:font-style-asian="normal" style:font-name-complex="Tahoma" style:font-size-complex="14pt" style:font-style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ahoma" fo:font-size="16pt" fo:language="pt" fo:country="BR" fo:font-style="normal" style:text-underline-style="none" fo:font-weight="normal" style:font-name-asian="Times New Roman" style:font-size-asian="16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ahoma" fo:font-size="16pt" fo:language="pt" fo:country="BR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ahoma" style:font-size-complex="16pt" style:language-complex="ar" style:country-complex="SA" style:font-style-complex="itali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ahoma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ahoma" fo:font-size="14pt" fo:language="pt" fo:country="BR" fo:font-style="normal" style:text-underline-style="none" fo:font-weight="normal" style:font-name-asian="Times New Roman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ahoma" fo:font-size="14pt" fo:language="pt" fo:country="BR" fo:font-style="normal" style:text-underline-style="none" fo:font-weight="normal" officeooo:paragraph-rsid="001b5458" style:font-name-asian="Times New Roman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ahoma" fo:font-size="14pt" fo:language="pt" fo:country="BR" fo:font-style="normal" style:text-underline-style="none" fo:font-weight="normal" style:font-name-asian="Times New Roman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ahoma" fo:font-size="14pt" fo:language="pt" fo:country="BR" fo:font-style="normal" style:text-underline-style="none" fo:font-weight="normal" officeooo:rsid="001b5458" officeooo:paragraph-rsid="001b5458" style:font-name-asian="Times New Roman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ahoma" fo:font-size="14pt" fo:language="pt" fo:country="BR" fo:font-style="normal" style:text-underline-style="none" fo:font-weight="bold" style:font-name-asian="Times New Roman" style:font-size-asian="14pt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ahoma" fo:font-size="14pt" fo:language="pt" fo:country="BR" fo:font-style="normal" style:text-underline-style="none" fo:font-weight="bold" style:font-name-asian="Times New Roman" style:font-size-asian="14pt" style:font-style-asian="normal" style:font-weight-asian="bold" style:font-name-complex="Tahoma" style:font-size-complex="14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7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use-window-font-color="true" style:font-name="Tahoma" fo:language="pt" fo:country="BR" style:font-name-asian="Times New Roman" style:font-name-complex="Tahoma" style:language-complex="ar" style:country-complex="SA"/>
    </style:style>
    <style:style style:name="T5" style:family="text">
      <style:text-properties style:use-window-font-color="true" style:font-name="Tahoma" fo:language="pt" fo:country="BR" officeooo:rsid="001b3b39" style:font-name-asian="Times New Roman" style:font-name-complex="Tahoma" style:language-complex="ar" style:country-complex="SA"/>
    </style:style>
    <style:style style:name="T6" style:family="text">
      <style:text-properties style:use-window-font-color="true" style:font-name="Tahoma" fo:language="pt" fo:country="BR" officeooo:rsid="001c4ee0" style:font-name-asian="Times New Roman" style:font-name-complex="Tahoma" style:language-complex="ar" style:country-complex="SA"/>
    </style:style>
    <style:style style:name="T7" style:family="text">
      <style:text-properties style:use-window-font-color="true" style:font-name="Tahoma" fo:language="pt" fo:country="BR" officeooo:rsid="001dea5b" style:font-name-asian="Times New Roman" style:font-name-complex="Tahoma" style:language-complex="ar" style:country-complex="SA"/>
    </style:style>
    <style:style style:name="T8" style:family="text">
      <style:text-properties style:use-window-font-color="true" style:font-name="Tahoma" fo:language="pt" fo:country="BR" officeooo:rsid="001ed37b" style:font-name-asian="Times New Roman" style:font-name-complex="Tahoma" style:language-complex="ar" style:country-complex="SA"/>
    </style:style>
    <style:style style:name="T9" style:family="text">
      <style:text-properties style:use-window-font-color="true" style:font-name="Tahoma" fo:language="pt" fo:country="BR" fo:font-weight="bold" officeooo:rsid="001c4ee0" style:font-name-asian="Times New Roman" style:font-weight-asian="bold" style:font-name-complex="Tahoma" style:language-complex="ar" style:country-complex="SA" style:font-weight-complex="bold"/>
    </style:style>
    <style:style style:name="T10" style:family="text">
      <style:text-properties style:use-window-font-color="true" style:font-name="Tahoma" fo:language="pt" fo:country="BR" fo:font-weight="bold" officeooo:rsid="001dea5b" style:font-name-asian="Times New Roman" style:font-weight-asian="bold" style:font-name-complex="Tahoma" style:language-complex="ar" style:country-complex="SA" style:font-weight-complex="bold"/>
    </style:style>
    <style:style style:name="T11" style:family="text">
      <style:text-properties style:use-window-font-color="true" style:font-name="Tahoma" fo:language="pt" fo:country="BR" fo:font-weight="bold" officeooo:rsid="001ed37b" style:font-name-asian="Times New Roman" style:font-weight-asian="bold" style:font-name-complex="Tahoma" style:language-complex="ar" style:country-complex="SA" style:font-weight-complex="bold"/>
    </style:style>
    <style:style style:name="T12" style:family="text">
      <style:text-properties style:font-name="Tahoma" fo:font-style="normal" style:font-style-asian="normal" style:font-name-complex="Tahoma" style:font-style-complex="normal"/>
    </style:style>
    <style:style style:name="T13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Tahoma" fo:font-size="10pt" fo:font-style="normal" officeooo:rsid="001ed37b" style:font-size-asian="10pt" style:font-style-asian="normal" style:font-name-complex="Tahoma" style:font-size-complex="10pt" style:font-style-complex="normal"/>
    </style:style>
    <style:style style:name="T15" style:family="text">
      <style:text-properties officeooo:rsid="001b5458"/>
    </style:style>
    <style:style style:name="T16" style:family="text">
      <style:text-properties officeooo:rsid="001dea5b"/>
    </style:style>
    <style:style style:name="T17" style:family="text">
      <style:text-properties officeooo:rsid="001ed37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span text:style-name="T1"> </text:span><text:span text:style-name="T2">CÂMARA MUNICIPAL DE NOVA FRIBURGO </text:span><text:span text:style-name="T3">ESTADO DO RIO DE JANEIRO</text:span></text:p>
      <text:p text:style-name="P16"/>
      <text:p text:style-name="P6">GABINETE DO VEREADOR JOELSON DO POTE</text:p>
      <text:p text:style-name="P7"/>
      <text:p text:style-name="P9">E<text:span text:style-name="T15">xmo Sr. Vereador </text:span></text:p>
      <text:p text:style-name="P11">Marcio Damasio</text:p>
      <text:p text:style-name="P11">Presidente da Câmara Municipal de Nova Friburgo</text:p>
      <text:p text:style-name="P8"/>
      <text:p text:style-name="P12"/>
      <text:p text:style-name="P13">VOTO DE PESAR</text:p>
      <text:p text:style-name="P13"/>
      <text:p text:style-name="P10"/>
      <text:p text:style-name="P14"><text:span text:style-name="T4"><text:tab/>Requeiro, após observadas as formalidades regimentais, que seja consignado na ata dos nossos trabalhos, </text:span><text:span text:style-name="T6">e enviado</text:span><text:span text:style-name="T4"> voto de </text:span><text:span text:style-name="T5">pesar</text:span><text:span text:style-name="T4">, com familiares e amigos d</text:span><text:span text:style-name="T7">o</text:span><text:span text:style-name="T6"> </text:span><text:span text:style-name="T9">Sr. </text:span><text:span text:style-name="T11">Alexandre da Silva</text:span><text:span text:style-name="T9">,</text:span><text:span text:style-name="T4"> por seu falecimento ocorrido em </text:span><text:span text:style-name="T8">26</text:span><text:span text:style-name="T4"> de </text:span><text:span text:style-name="T8">abril</text:span><text:span text:style-name="T4"> do corrente ano.</text:span></text:p>
      <text:p text:style-name="P10"/>
      <text:p text:style-name="P4"/>
      <text:p text:style-name="P4"/>
      <text:p text:style-name="P4"><text:s/>Em <text:span text:style-name="T17">28 de abril</text:span> de 201<text:span text:style-name="T17">6</text:span>.</text:p>
      <text:p text:style-name="P4"/>
      <text:p text:style-name="P4"/>
      <text:p text:style-name="P3"/>
      <text:p text:style-name="P2"/>
      <text:p text:style-name="P2">____________________</text:p>
      <text:p text:style-name="P2">Joelson do Pote</text:p>
      <text:p text:style-name="P1"><text:span text:style-name="T12"><text:s text:c="3"/></text:span><text:span text:style-name="T13">VEREADOR - P</text:span><text:span text:style-name="T14">DT</text:span><text:span text:style-name="T13"> <text:s/></text:span></text:p>
      <text:h text:style-name="P18" text:outline-level="2"/>
      <text:h text:style-name="P18" text:outline-level="2"><text:s/></text:h>
      <text:h text:style-name="P19" text:outline-level="2"/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6:00:15.38</meta:creation-date>
    <dc:date>2016-04-28T13:37:32.597000000</dc:date>
    <meta:editing-duration>PT20M48S</meta:editing-duration>
    <meta:editing-cycles>6</meta:editing-cycles>
    <meta:generator>LibreOffice/4.2.1.1$Windows_x86 LibreOffice_project/d7dbbd7842e6a58b0f521599204e827654e1fb8b</meta:generator>
    <meta:print-date>2014-06-24T08:59:13.600000000</meta:print-date>
    <meta:document-statistic meta:table-count="0" meta:image-count="1" meta:object-count="0" meta:page-count="1" meta:paragraph-count="12" meta:word-count="83" meta:character-count="507" meta:non-whitespace-character-count="425"/>
  </office:meta>
</office:document-meta>
</file>