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4b712" style:font-size-asian="14pt" style:font-size-complex="14pt"/>
    </style:style>
    <style:style style:name="P16" style:family="paragraph" style:parent-style-name="Standard">
      <style:text-properties officeooo:paragraph-rsid="0023509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e5540" style:font-size-asian="14pt" style:font-size-complex="14pt"/>
    </style:style>
    <style:style style:name="T8" style:family="text">
      <style:text-properties fo:font-size="14pt" officeooo:rsid="002f8c3d" style:font-size-asian="14pt" style:font-size-complex="14pt"/>
    </style:style>
    <style:style style:name="T9" style:family="text">
      <style:text-properties fo:font-size="14pt" officeooo:rsid="0030017c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2420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bfe0f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e5540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0017c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4">Colocação de </text:span><text:span text:style-name="T5">asfalto</text:span><text:span text:style-name="T3"> n</text:span><text:span text:style-name="T6">a</text:span><text:span text:style-name="T5"> </text:span><text:span text:style-name="T7">Rua </text:span><text:span text:style-name="T9">Luiz Eugênio Montechiare – Campo do Coelho.</text:span></text:p>
      <text:p text:style-name="P15"/>
      <text:p text:style-name="P14"/>
      <text:p text:style-name="P16"><text:span text:style-name="T2"><text:s text:c="35"/></text:span><text:span text:style-name="T12">Sala Dr. Jean Bazet, </text:span><text:span text:style-name="T17">12</text:span><text:span text:style-name="T14"> de </text:span><text:span text:style-name="T17">Abril</text:span><text:span text:style-name="T12"> de 2</text:span><text:span text:style-name="T13">0</text:span><text:span text:style-name="T12">1</text:span><text:span text:style-name="T15">6</text:span><text:span text:style-name="T12">.</text:span></text:p>
      <text:p text:style-name="P13"><text:s text:c="11"/></text:p>
      <text:p text:style-name="P13"/>
      <text:p text:style-name="P1"><text:span text:style-name="T1"><text:s text:c="72"/></text:span><text:span text:style-name="T10">M</text:span><text:span text:style-name="T11">arcelo Verly </text:span><text:span text:style-name="T10">- PSDB</text:span></text:p>
      <text:p text:style-name="P8"><text:s text:c="59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4-12T15:31:14.124000000</meta:print-date>
    <dc:date>2016-04-12T15:31:27.579000000</dc:date>
    <meta:editing-duration>PT18M20S</meta:editing-duration>
    <meta:editing-cycles>1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4" meta:character-count="877" meta:non-whitespace-character-count="410"/>
  </office:meta>
</office:document-meta>
</file>