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41fb6a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56d1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1fb6a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2b0407" style:font-size-asian="14pt" style:font-size-complex="14pt"/>
    </style:style>
    <style:style style:name="T16" style:family="text">
      <style:text-properties style:font-name="Times New Roman" fo:font-size="14pt" officeooo:rsid="00390dd4" style:font-size-asian="14pt" style:font-size-complex="14pt"/>
    </style:style>
    <style:style style:name="T17" style:family="text">
      <style:text-properties style:font-name="Times New Roman" fo:font-size="14pt" officeooo:rsid="00411514" style:font-size-asian="14pt" style:font-size-complex="14pt"/>
    </style:style>
    <style:style style:name="T18" style:family="text">
      <style:text-properties style:font-name="Times New Roman" fo:font-size="14pt" officeooo:rsid="0041fb6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5"><text:s text:c="25"/><text:span text:style-name="T15"><text:s/></text:span><text:span text:style-name="T16">Capina e limpeza na </text:span><text:span text:style-name="T17">R</text:span><text:span text:style-name="T12">ua </text:span><text:span text:style-name="T13">Antônio Luiz Braga </text:span><text:span text:style-name="T14"><text:s/>- </text:span><text:span text:style-name="T18">Braunes.</text:span></text:p>
      <text:p text:style-name="P14"/>
      <text:p text:style-name="P13"/>
      <text:p text:style-name="P13"/>
      <text:p text:style-name="P13"/>
      <text:p text:style-name="Standard"><text:span text:style-name="T2"><text:s text:c="35"/></text:span><text:span text:style-name="T5">Sala Dr. Jean Bazet, </text:span><text:span text:style-name="T10">08</text:span><text:span text:style-name="T7"> de </text:span><text:span text:style-name="T9">Abril</text:span><text:span text:style-name="T6"> de 201</text:span><text:span text:style-name="T8">6</text:span><text:span text:style-name="T6">.</text:span></text:p>
      <text:p text:style-name="P12"><text:s text:c="11"/></text:p>
      <text:p text:style-name="P12"/>
      <text:p text:style-name="P16"><text:span text:style-name="T3">M</text:span><text:span text:style-name="T4">arcelo Verly</text:span><text:span text:style-name="T3">-PSDB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4-08T15:34:15.919000000</dc:date>
    <meta:editing-duration>PT16M14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1" meta:character-count="729" meta:non-whitespace-character-count="394"/>
  </office:meta>
</office:document-meta>
</file>