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87717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87717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0c7e5"/>
    </style:style>
    <style:style style:name="T10" style:family="text">
      <style:text-properties officeooo:rsid="0011ffe4"/>
    </style:style>
    <style:style style:name="T11" style:family="text">
      <style:text-properties officeooo:rsid="00124391"/>
    </style:style>
    <style:style style:name="T12" style:family="text">
      <style:text-properties officeooo:rsid="0016f9a0"/>
    </style:style>
    <style:style style:name="T13" style:family="text">
      <style:text-properties officeooo:rsid="0017c993"/>
    </style:style>
    <style:style style:name="T14" style:family="text">
      <style:text-properties officeooo:rsid="001877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0"><text:span text:style-name="T4"><text:tab/><text:tab/> <text:s/>Indico na forma regimental, que seja consignado em ata dos nossos trabalhos e enviado INDICAÇÃO ao Exmo. Sr. Prefeito Municipal Sr. Rogério Cabral, no s</text:span><text:span text:style-name="T9">entido que seja realizada </text:span><text:span text:style-name="T10">uma </text:span><text:span text:style-name="T9">operação </text:span><text:span text:style-name="T10">t</text:span><text:span text:style-name="T9">apa </text:span><text:span text:style-name="T10">b</text:span><text:span text:style-name="T9">uraco</text:span><text:span text:style-name="T10">s</text:span><text:span text:style-name="T9"> com </text:span><text:span text:style-name="T10">a</text:span><text:span text:style-name="T9">sf</text:span><text:span text:style-name="T10">alto </text:span><text:span text:style-name="T9">em toda </text:span><text:span text:style-name="T10">a </text:span><text:span text:style-name="T9">extensão da </text:span><text:span text:style-name="T12">Rua </text:span><text:span text:style-name="T14">São Paulo</text:span><text:span text:style-name="T13"> </text:span><text:span text:style-name="T14">em Olaria.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5"><text:s text:c="11"/></text:span><text:span text:style-name="T6">Sala das Sessões Dr. Jean Baze</text:span><text:span text:style-name="T7">t</text:span></text:p>
      <text:p text:style-name="P18"><text:span text:style-name="T6">Em </text:span><text:span text:style-name="T7">26 de abril de 2016</text:span></text:p>
      <text:p text:style-name="P9"/>
      <text:p text:style-name="P9"/>
      <text:p text:style-name="P9"><text:tab/> <text:s/>_________________________</text:p>
      <text:p text:style-name="P6"><text:span text:style-name="T8"><text:s text:c="2"/></text:span><text:span text:style-name="T5"><text:s text:c="3"/></text:span><text:span text:style-name="T6">GUSTAVO BARROSO</text:span></text:p>
      <text:p text:style-name="P9">VEREADOR</text:p>
      <text:p text:style-name="P12"/>
      <text:p text:style-name="P13"/>
      <text:p text:style-name="P13"><text:tab/><text:tab/></text:p>
      <text:p text:style-name="P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6-04-26T14:31:02.14</dc:date>
    <meta:print-date>2015-02-12T17:42:00.95</meta:print-date>
    <meta:document-statistic meta:table-count="0" meta:image-count="1" meta:object-count="0" meta:page-count="1" meta:paragraph-count="14" meta:word-count="89" meta:character-count="668" meta:non-whitespace-character-count="498"/>
    <meta:user-defined meta:name="Info 1"/>
    <meta:user-defined meta:name="Info 2"/>
    <meta:user-defined meta:name="Info 3"/>
    <meta:user-defined meta:name="Info 4"/>
  </office:meta>
</office:document-meta>
</file>