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4" style:family="paragraph" style:parent-style-name="Text_20_body">
      <style:paragraph-properties fo:text-align="justify" style:justify-single-word="false"/>
      <style:text-properties fo:font-size="14pt" officeooo:rsid="0011a288" style:font-size-asian="14pt" style:font-size-complex="14pt"/>
    </style:style>
    <style:style style:name="P15" style:family="paragraph" style:parent-style-name="Text_20_body">
      <style:paragraph-properties fo:text-align="center" style:justify-single-word="false"/>
      <style:text-properties officeooo:rsid="000ef455"/>
    </style:style>
    <style:style style:name="P16" style:family="paragraph" style:parent-style-name="Text_20_body">
      <style:paragraph-properties fo:text-align="justify" style:justify-single-word="false"/>
      <style:text-properties officeooo:rsid="000ef455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20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3pt" officeooo:rsid="000ef455" style:font-size-asian="13pt" style:font-size-complex="13pt"/>
    </style:style>
    <style:style style:name="T8" style:family="text">
      <style:text-properties officeooo:rsid="0011a288"/>
    </style:style>
    <style:style style:name="T9" style:family="text">
      <style:text-properties officeooo:rsid="001775a8"/>
    </style:style>
    <style:style style:name="T10" style:family="text">
      <style:text-properties officeooo:rsid="0018e99d"/>
    </style:style>
    <style:style style:name="T11" style:family="text">
      <style:text-properties officeooo:rsid="00191ef2"/>
    </style:style>
    <style:style style:name="T12" style:family="text">
      <style:text-properties officeooo:rsid="0019475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7"/>
      <text:p text:style-name="P17"/>
      <text:p text:style-name="P18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9"><text:tab/><text:tab/><text:tab/> <text:s text:c="2"/></text:p>
      <text:p text:style-name="P13"/>
      <text:p text:style-name="P12"><text:span text:style-name="T4"><text:tab/><text:tab/> <text:s/>Indico na forma regimental, que seja consignado em ata dos nossos trabalhos e enviado INDICAÇÃO ao Exmo. Sr. Prefeito Municipal Sr. Rogério Cabral, no sentido de que seja </text:span><text:span text:style-name="T11">providenciad</text:span><text:span text:style-name="T12">a</text:span><text:span text:style-name="T11"> com urgência</text:span><text:span text:style-name="T9"> a reforma </text:span><text:span text:style-name="T10"><text:s/></text:span><text:span text:style-name="T9">d</text:span><text:span text:style-name="T12">o Parquinho</text:span><text:span text:style-name="T9"> </text:span><text:span text:style-name="T11">do Bairro Catarcione.</text:span></text:p>
      <text:p text:style-name="P14"/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5"><text:s text:c="12"/></text:span><text:span text:style-name="T6">Sala das Sessões Dr. Jean Bazet</text:span></text:p>
      <text:p text:style-name="P11"><text:s text:c="2"/>Em <text:span text:style-name="T11">25 de abril de 2016</text:span></text:p>
      <text:p text:style-name="P10"/>
      <text:p text:style-name="P10"/>
      <text:p text:style-name="P10"><text:tab/> <text:s/>_________________________</text:p>
      <text:p text:style-name="P6"><text:span text:style-name="T7"><text:s text:c="2"/></text:span><text:span text:style-name="T5"><text:s text:c="7"/></text:span><text:span text:style-name="T6">GUSTAVO BARROSO</text:span></text:p>
      <text:p text:style-name="P10"><text:s text:c="7"/>VEREADOR</text:p>
      <text:p text:style-name="P15"/>
      <text:p text:style-name="P16"/>
      <text:p text:style-name="P16"><text:tab/><text:tab/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3</meta:editing-cycles>
    <meta:editing-duration>P0D</meta:editing-duration>
    <dc:date>2016-04-25T15:09:18.88</dc:date>
    <meta:print-date>2016-04-25T15:05:26.04</meta:print-date>
    <meta:document-statistic meta:table-count="0" meta:image-count="1" meta:object-count="0" meta:page-count="1" meta:paragraph-count="14" meta:word-count="83" meta:character-count="663" meta:non-whitespace-character-count="484"/>
    <meta:user-defined meta:name="Info 1"/>
    <meta:user-defined meta:name="Info 2"/>
    <meta:user-defined meta:name="Info 3"/>
    <meta:user-defined meta:name="Info 4"/>
  </office:meta>
</office:document-meta>
</file>