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775a8"/>
    </style:style>
    <style:style style:name="T9" style:family="text">
      <style:text-properties officeooo:rsid="0019fbe6"/>
    </style:style>
    <style:style style:name="T10" style:family="text">
      <style:text-properties officeooo:rsid="001bb615"/>
    </style:style>
    <style:style style:name="T11" style:family="text">
      <style:text-properties officeooo:rsid="001d48cb"/>
    </style:style>
    <style:style style:name="T12" style:family="text">
      <style:text-properties officeooo:rsid="001ed01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</text:span><text:span text:style-name="T10">ue seja providenciad</text:span><text:span text:style-name="T11">o </text:span><text:span text:style-name="T12">com urgência,</text:span><text:span text:style-name="T11"> </text:span><text:span text:style-name="T12">redutor de velocidade e placas de velocidade máxima permitida na Rua Alberto Pecci no bairro do Cônego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2"/>Em <text:span text:style-name="T12">18</text:span><text:span text:style-name="T8"> de </text:span><text:span text:style-name="T12">abril</text:span><text:span text:style-name="T8"> de 201</text:span><text:span text:style-name="T9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6-04-18T14:15:58.28</dc:date>
    <meta:print-date>2016-01-29T14:55:38.26</meta:print-date>
    <meta:document-statistic meta:table-count="0" meta:image-count="1" meta:object-count="0" meta:page-count="1" meta:paragraph-count="14" meta:word-count="93" meta:character-count="723" meta:non-whitespace-character-count="534"/>
    <meta:user-defined meta:name="Info 1"/>
    <meta:user-defined meta:name="Info 2"/>
    <meta:user-defined meta:name="Info 3"/>
    <meta:user-defined meta:name="Info 4"/>
  </office:meta>
</office:document-meta>
</file>