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871c5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86835" style:font-size-asian="14pt" style:font-size-complex="14pt"/>
    </style:style>
    <style:style style:name="T8" style:family="text">
      <style:text-properties fo:font-size="14pt" officeooo:rsid="001871c5" style:font-size-asian="14pt" style:font-size-complex="14pt"/>
    </style:style>
    <style:style style:name="T9" style:family="text">
      <style:text-properties fo:font-size="14pt" officeooo:rsid="0010c7e5" style:font-size-asian="14pt" style:font-size-complex="14pt"/>
    </style:style>
    <style:style style:name="T10" style:family="text">
      <style:text-properties fo:font-size="14pt" officeooo:rsid="0011ffe4" style:font-size-asian="14pt" style:font-size-complex="14pt"/>
    </style:style>
    <style:style style:name="T11" style:family="text">
      <style:text-properties fo:font-size="14pt" officeooo:rsid="00194eee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0c7e5"/>
    </style:style>
    <style:style style:name="T14" style:family="text">
      <style:text-properties officeooo:rsid="0011ffe4"/>
    </style:style>
    <style:style style:name="T15" style:family="text">
      <style:text-properties officeooo:rsid="00124391"/>
    </style:style>
    <style:style style:name="T16" style:family="text">
      <style:text-properties officeooo:rsid="00186835"/>
    </style:style>
    <style:style style:name="T17" style:family="text">
      <style:text-properties officeooo:rsid="001871c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8"><text:span text:style-name="T5"><text:tab/><text:tab/> <text:s/>Indico na forma regimental, que seja consignado em ata dos nossos trabalhos e enviado INDICAÇÃO ao Exmo. Sr. Prefeito Municipal Sr. Rogério Cabral, no s</text:span><text:span text:style-name="T9">entido que seja realizada </text:span><text:span text:style-name="T11">com urgência </text:span><text:span text:style-name="T10">uma </text:span><text:span text:style-name="T9">operação </text:span><text:span text:style-name="T10">t</text:span><text:span text:style-name="T9">apa </text:span><text:span text:style-name="T10">b</text:span><text:span text:style-name="T9">uraco</text:span><text:span text:style-name="T10">s</text:span><text:span text:style-name="T9"> com </text:span><text:span text:style-name="T10">a</text:span><text:span text:style-name="T9">sf</text:span><text:span text:style-name="T10">alto </text:span><text:span text:style-name="T8">em toda a extensão da Rua </text:span><text:span text:style-name="T11">Guaporé no Alto de Olaria.</text:span></text:p>
      <text:p text:style-name="P7"/>
      <text:p text:style-name="P7"/>
      <text:p text:style-name="P7"/>
      <text:p text:style-name="P7"/>
      <text:p text:style-name="P8"/>
      <text:p text:style-name="P17"><text:span text:style-name="T5"><text:s text:c="13"/></text:span><text:span text:style-name="T6">Sala das Sessões Dr. Jean Baz</text:span><text:span text:style-name="T8">et</text:span></text:p>
      <text:p text:style-name="P17"><text:span text:style-name="T6">Em </text:span><text:span text:style-name="T7">1</text:span><text:span text:style-name="T8">1 de abril de 2016</text:span></text:p>
      <text:p text:style-name="P9"/>
      <text:p text:style-name="P9"/>
      <text:p text:style-name="P9"><text:tab/> <text:s/>_________________________</text:p>
      <text:p text:style-name="P6"><text:span text:style-name="T12"><text:s text:c="2"/></text:span><text:span text:style-name="T5"><text:s text:c="8"/></text:span><text:span text:style-name="T6">GUSTAVO BARROSO</text:span></text:p>
      <text:p text:style-name="P9"><text:s text:c="8"/>VEREADOR</text:p>
      <text:p text:style-name="P11"/>
      <text:p text:style-name="P12"/>
      <text:p text:style-name="P12"><text:tab/><text:tab/></text:p>
      <text:p text:style-name="P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6-04-11T15:46:55.16</dc:date>
    <meta:print-date>2016-04-11T15:45:25.03</meta:print-date>
    <meta:document-statistic meta:table-count="0" meta:image-count="1" meta:object-count="0" meta:page-count="1" meta:paragraph-count="14" meta:word-count="92" meta:character-count="702" meta:non-whitespace-character-count="514"/>
    <meta:user-defined meta:name="Info 1"/>
    <meta:user-defined meta:name="Info 2"/>
    <meta:user-defined meta:name="Info 3"/>
    <meta:user-defined meta:name="Info 4"/>
  </office:meta>
</office:document-meta>
</file>