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c9fc9"/>
    </style:style>
    <style:style style:name="T5" style:family="text">
      <style:text-properties officeooo:rsid="000e0ec8"/>
    </style:style>
    <style:style style:name="T6" style:family="text">
      <style:text-properties officeooo:rsid="000f521c"/>
    </style:style>
    <style:style style:name="T7" style:family="text">
      <style:text-properties officeooo:rsid="0011c4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21">.</text:p>
      <text:p text:style-name="P21"/>
      <text:p text:style-name="P8">Nova Friburgo, 18 de abril de 2016.</text:p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4"><text:s/>Limpeza e retirada de entulho na rua <text:s/>Manoel Alexandre Moura, no bairro Catarcione.</text:span></text:p>
      <text:p text:style-name="P20"/>
      <text:p text:style-name="P16"/>
      <text:p text:style-name="P16">Sala Dr. Jean Bazet,</text:p>
      <text:p text:style-name="P10">em 18 de abril de 2016.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4</meta:editing-cycles>
    <meta:editing-duration>PT40M58S</meta:editing-duration>
    <dc:date>2016-04-18T14:07:01.447000000</dc:date>
    <meta:print-date>2015-10-08T16:03:59.652000000</meta:print-date>
    <meta:document-statistic meta:table-count="0" meta:image-count="1" meta:object-count="0" meta:page-count="1" meta:paragraph-count="18" meta:word-count="84" meta:character-count="571" meta:non-whitespace-character-count="461"/>
    <meta:user-defined meta:name="Info 1"/>
    <meta:user-defined meta:name="Info 2"/>
    <meta:user-defined meta:name="Info 3"/>
    <meta:user-defined meta:name="Info 4"/>
  </office:meta>
</office:document-meta>
</file>