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fd3b8"/>
    </style:style>
    <style:style style:name="T5" style:family="text">
      <style:text-properties officeooo:rsid="0020b6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12</text:span><text:span text:style-name="T4"> de </text:span><text:span text:style-name="T5">setembro</text:span>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Obras </text:span><text:span text:style-name="T3">do Município de Nova Friburgo e a Secretaria de Obra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A necessidade de nivelamento dos paralelos da <text:span text:style-name="T4">rua </text:span><text:span text:style-name="T5">Darcília dos Santos, no bairro Cordeira,</text:span> tendo em vista que a via encontra-se em desnível <text:span text:style-name="T5">e com muitos buracos </text:span>causando transtorno aos transeuntes.</text:p>
      <text:p text:style-name="P20"/>
      <text:p text:style-name="P16"/>
      <text:p text:style-name="P16">Sala Dr. Jean Bazet,</text:p>
      <text:p text:style-name="P10">em <text:span text:style-name="T5">12</text:span><text:span text:style-name="T4"> de </text:span><text:span text:style-name="T5">setembro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5</meta:editing-cycles>
    <meta:editing-duration>PT37M53S</meta:editing-duration>
    <dc:date>2013-09-12T15:49:03.10</dc:date>
    <meta:print-date>2013-02-25T16:52:54.78</meta:print-date>
    <meta:document-statistic meta:table-count="0" meta:image-count="1" meta:object-count="0" meta:page-count="1" meta:paragraph-count="17" meta:word-count="98" meta:character-count="662" meta:non-whitespace-character-count="538"/>
    <meta:user-defined meta:name="Info 1"/>
    <meta:user-defined meta:name="Info 2"/>
    <meta:user-defined meta:name="Info 3"/>
    <meta:user-defined meta:name="Info 4"/>
  </office:meta>
</office:document-meta>
</file>