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9add2" style:font-size-asian="14pt" style:font-weight-asian="normal" style:font-name-complex="Courier New" style:font-size-complex="14pt" style:font-weight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18f448"/>
    </style:style>
    <style:style style:name="T5" style:family="text">
      <style:text-properties officeooo:rsid="0019ad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5">12 de abril de 2016.</text:span>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Prefeito Municipal </text:span><text:span text:style-name="T3">do</text:span><text:span text:style-name="T2"> </text:span><text:span text:style-name="T3">Município de Nova Friburgo para que solicite e empresa </text:span><text:span text:style-name="T2">Energisa </text:span><text:span text:style-name="T3">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Ponto de iluminação na rua Maximiliano no Bairro do Perisse vez que a via encontra-se na completa escuridão.</text:p>
      <text:p text:style-name="P20"/>
      <text:p text:style-name="P16"/>
      <text:p text:style-name="P16">Sala Dr. Jean Bazet,</text:p>
      <text:p text:style-name="P21">em <text:span text:style-name="T5">12 abril de 2016.</text:span></text:p>
      <text:p text:style-name="P21"><text:span text:style-name="T5">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9</meta:editing-cycles>
    <meta:editing-duration>PT33M56S</meta:editing-duration>
    <dc:date>2016-04-12T17:05:30.802000000</dc:date>
    <meta:print-date>2013-02-19T14:58:25</meta:print-date>
    <meta:document-statistic meta:table-count="0" meta:image-count="1" meta:object-count="0" meta:page-count="1" meta:paragraph-count="18" meta:word-count="86" meta:character-count="580" meta:non-whitespace-character-count="470"/>
    <meta:user-defined meta:name="Info 1"/>
    <meta:user-defined meta:name="Info 2"/>
    <meta:user-defined meta:name="Info 3"/>
    <meta:user-defined meta:name="Info 4"/>
  </office:meta>
</office:document-meta>
</file>