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1ca4f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247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5">12 de abril de 2016.</text:span>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Recuperação na rua Guarani no Bairro do Cordeira vez que a via necessita de recapeamento urgente tendo em vista os buracos que vem prejudicando <text:s/>a passagem do transporte público.</text:p>
      <text:p text:style-name="P20"/>
      <text:p text:style-name="P16"/>
      <text:p text:style-name="P16">Sala Dr. Jean Bazet,</text:p>
      <text:p text:style-name="P10">em 1<text:span text:style-name="T5">2 de abril de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6</meta:editing-cycles>
    <meta:editing-duration>PT26M13S</meta:editing-duration>
    <dc:date>2016-04-12T16:53:36.832000000</dc:date>
    <meta:print-date>2016-04-12T16:52:55.811000000</meta:print-date>
    <meta:document-statistic meta:table-count="0" meta:image-count="1" meta:object-count="0" meta:page-count="1" meta:paragraph-count="17" meta:word-count="99" meta:character-count="664" meta:non-whitespace-character-count="539"/>
    <meta:user-defined meta:name="Info 1"/>
    <meta:user-defined meta:name="Info 2"/>
    <meta:user-defined meta:name="Info 3"/>
    <meta:user-defined meta:name="Info 4"/>
  </office:meta>
</office:document-meta>
</file>